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6200000140CE69C23DE0BEE196.png" manifest:media-type="image/png"/>
  <manifest:file-entry manifest:full-path="Pictures/1000179C00003F050000210C11BA717E5997E1AE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ender">
      <style:text-properties style:font-name-asian="Nimbus Sans L" style:font-name-complex="Nimbus Sans L"/>
    </style:style>
    <style:style style:name="P2" style:family="paragraph" style:parent-style-name="Sender">
      <style:text-properties fo:language="de" fo:country="DE" fo:font-weight="normal" officeooo:rsid="0048cd07" officeooo:paragraph-rsid="0048cd07" style:font-weight-asian="normal" style:font-weight-complex="normal"/>
    </style:style>
    <style:style style:name="P3" style:family="paragraph" style:parent-style-name="Sender">
      <style:text-properties fo:language="de" fo:country="DE" fo:font-weight="bold" officeooo:rsid="0048cd07" officeooo:paragraph-rsid="0048cd07" style:font-weight-asian="bold" style:font-weight-complex="bold"/>
    </style:style>
    <style:style style:name="P4" style:family="paragraph" style:parent-style-name="Sender">
      <style:text-properties fo:language="de" fo:country="DE" officeooo:rsid="0048cd07" officeooo:paragraph-rsid="0048cd07"/>
    </style:style>
    <style:style style:name="P5" style:family="paragraph" style:parent-style-name="Addressee">
      <style:text-properties officeooo:rsid="0027af35" officeooo:paragraph-rsid="0027af35"/>
    </style:style>
    <style:style style:name="P6" style:family="paragraph" style:parent-style-name="Addressee">
      <style:text-properties officeooo:rsid="005f4f9f" officeooo:paragraph-rsid="005f4f9f"/>
    </style:style>
    <style:style style:name="P7" style:family="paragraph" style:parent-style-name="Standard">
      <style:paragraph-properties fo:text-align="justify" style:justify-single-word="false"/>
      <style:text-properties style:font-name="Liberation Sans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0pt" officeooo:paragraph-rsid="00209c93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0pt" fo:language="en" fo:country="US" officeooo:paragraph-rsid="00209c93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0pt" fo:language="en" fo:country="US" officeooo:paragraph-rsid="002a065a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0pt" fo:language="en" fo:country="US" officeooo:paragraph-rsid="00403b44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0pt" fo:language="en" fo:country="US" officeooo:paragraph-rsid="0051cea5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0pt" fo:language="en" fo:country="US" officeooo:rsid="005f4f9f" officeooo:paragraph-rsid="005f4f9f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0pt" fo:language="en" fo:country="US" officeooo:rsid="00448cd6" officeooo:paragraph-rsid="00209c93" fo:background-color="transparent" style:font-size-asian="10pt" style:font-size-complex="10pt"/>
    </style:style>
    <style:style style:name="P16" style:family="paragraph" style:parent-style-name="Standard">
      <style:text-properties fo:language="de" fo:country="DE" officeooo:paragraph-rsid="00414b49"/>
    </style:style>
    <style:style style:name="P17" style:family="paragraph" style:parent-style-name="Standard">
      <style:text-properties style:font-name-asian="Nimbus Sans L" style:font-name-complex="Nimbus Sans L"/>
    </style:style>
    <style:style style:name="P18" style:family="paragraph" style:parent-style-name="Standard">
      <style:paragraph-properties fo:text-align="justify" style:justify-single-word="false"/>
      <style:text-properties officeooo:paragraph-rsid="00209c93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Liberation Sans" fo:font-size="10pt" fo:language="en" fo:country="US" officeooo:paragraph-rsid="005a1a71" style:font-size-asian="10pt" style:font-size-complex="10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Liberation Sans" fo:font-size="10pt" fo:language="en" fo:country="US" officeooo:paragraph-rsid="0051cea5" style:font-size-asian="10pt" style:font-size-complex="10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Liberation Sans" fo:font-size="10pt" fo:language="en" fo:country="US" officeooo:paragraph-rsid="00209c93" style:font-size-asian="10pt" style:font-size-complex="10pt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Liberation Sans" fo:font-size="10pt" fo:language="en" fo:country="US" officeooo:paragraph-rsid="00209c93" style:font-size-asian="10pt" style:font-size-complex="10pt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Liberation Sans" fo:font-size="10pt" fo:language="en" fo:country="US" officeooo:paragraph-rsid="002fbd2b" style:font-size-asian="10pt" style:font-size-complex="10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Liberation Sans" fo:font-size="10pt" fo:language="en" fo:country="US" officeooo:rsid="005a1a71" officeooo:paragraph-rsid="0051cea5" style:font-size-asian="10pt" style:font-size-complex="10pt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Liberation Sans" fo:font-size="10pt" fo:language="en" fo:country="US" officeooo:paragraph-rsid="002a065a" fo:background-color="transparen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Liberation Sans" fo:font-size="10pt" fo:language="en" fo:country="US" officeooo:paragraph-rsid="00209c93" fo:background-color="transparen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e1f5c" style:font-weight-asian="bold" style:font-weight-complex="bold"/>
    </style:style>
    <style:style style:name="T3" style:family="text">
      <style:text-properties fo:font-weight="bold" officeooo:rsid="00589119" style:font-weight-asian="bold" style:font-weight-complex="bold"/>
    </style:style>
    <style:style style:name="T4" style:family="text">
      <style:text-properties fo:font-weight="bold" officeooo:rsid="005b9271" style:font-weight-asian="bold" style:font-weight-complex="bold"/>
    </style:style>
    <style:style style:name="T5" style:family="text">
      <style:text-properties fo:font-weight="bold" officeooo:rsid="005ca0da" style:font-weight-asian="bold" style:font-weight-complex="bold"/>
    </style:style>
    <style:style style:name="T6" style:family="text">
      <style:text-properties fo:font-weight="bold" officeooo:rsid="005f4f9f" style:font-weight-asian="bold" style:font-weight-complex="bold"/>
    </style:style>
    <style:style style:name="T7" style:family="text">
      <style:text-properties officeooo:rsid="004b5b4c"/>
    </style:style>
    <style:style style:name="T8" style:family="text">
      <style:text-properties style:font-name="Liberation Sans" fo:font-size="11pt" fo:language="en" fo:country="GB" fo:font-weight="bold" officeooo:rsid="00209c93" style:font-size-asian="11pt" style:font-weight-asian="bold" style:font-size-complex="11pt" style:font-weight-complex="bold"/>
    </style:style>
    <style:style style:name="T9" style:family="text">
      <style:text-properties style:font-name="Liberation Sans" fo:font-size="11pt" fo:language="en" fo:country="GB" fo:font-weight="bold" officeooo:rsid="005727f3" style:font-size-asian="11pt" style:font-weight-asian="bold" style:font-size-complex="11pt" style:font-weight-complex="bold"/>
    </style:style>
    <style:style style:name="T10" style:family="text">
      <style:text-properties style:font-name="Liberation Sans" fo:font-size="11pt" fo:language="en" fo:country="GB" fo:font-weight="bold" officeooo:rsid="00589119" style:font-size-asian="11pt" style:font-weight-asian="bold" style:font-size-complex="11pt" style:font-weight-complex="bold"/>
    </style:style>
    <style:style style:name="T11" style:family="text">
      <style:text-properties officeooo:rsid="00589119"/>
    </style:style>
    <style:style style:name="T12" style:family="text">
      <style:text-properties officeooo:rsid="005a1a7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596893" style:font-weight-asian="normal" style:font-weight-complex="normal"/>
    </style:style>
    <style:style style:name="T15" style:family="text">
      <style:text-properties officeooo:rsid="005b9271"/>
    </style:style>
    <style:style style:name="T16" style:family="text">
      <style:text-properties officeooo:rsid="005ca0da"/>
    </style:style>
    <style:style style:name="T17" style:family="text">
      <style:text-properties officeooo:rsid="005e836f"/>
    </style:style>
    <style:style style:name="T18" style:family="text">
      <style:text-properties officeooo:rsid="005f4f9f"/>
    </style:style>
    <style:style style:name="T19" style:family="text">
      <style:text-properties officeooo:rsid="0044de2e"/>
    </style:style>
    <style:style style:name="fr1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-content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-content" style:horizontal-pos="left" style:horizontal-rel="paragraph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-content" style:horizontal-pos="left" style:horizontal-rel="paragraph" fo:padding="0cm" fo:border="none" style:shadow="none" draw:shadow-opacity="100%" loext:rel-width-rel="paragraph"/>
    </style:style>
    <style:style style:name="fr4" style:family="graphic" style:parent-style-name="Frame">
      <style:graphic-properties fo:margin-left="0cm" fo:margin-right="0cm" fo:margin-top="0cm" fo:margin-bottom="0cm" style:protect="size position" style:wrap="none" style:vertical-pos="top" style:vertical-rel="paragraph-content" style:horizontal-pos="left" style:horizontal-rel="paragraph" fo:padding="0cm" fo:border="none" style:shadow="none" draw:shadow-opacity="100%" loext:rel-width-rel="paragraph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ge" style:horizontal-pos="left" style:horizontal-rel="page" fo:padding="0cm" fo:border-left="none" fo:border-right="none" fo:border-top="0.06pt solid #000000" fo:border-bottom="0.06pt solid #000000" style:shadow="none" draw:shadow-opacity="100%"/>
    </style:style>
    <style:style style:name="fr6" style:family="graphic" style:parent-style-name="Graphics">
      <style:graphic-properties style:horizontal-pos="righ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Folding marks" text:anchor-type="page" text:anchor-page-number="1" svg:y="10.5cm" svg:width="0.801cm" svg:height="10.5cm" draw:z-index="6">
        <draw:text-box>
          <text:p text:style-name="Standard"/>
        </draw:text-box>
      </draw:frame>
      <text:p text:style-name="P8"><draw:frame draw:style-name="fr4" draw:name="Sender" text:anchor-type="paragraph" svg:width="17cm" style:rel-width="100%" svg:height="0.85cm" draw:z-index="0"><draw:text-box><text:p text:style-name="P17"/></draw:text-box></draw:frame><draw:frame draw:style-name="fr2" draw:name="Personalised Data 1" text:anchor-type="paragraph" svg:y="2.76cm" svg:width="3.401cm" svg:height="1.251cm" draw:z-index="2"><draw:text-box><text:p text:style-name="P3">N<text:span text:style-name="T18">o</text:span>me</text:p><text:p text:style-name="P2"/></draw:text-box></draw:frame><draw:frame draw:style-name="fr1" draw:name="Personalised Data 2" text:anchor-type="paragraph" svg:x="3.401cm" svg:y="2.76cm" svg:width="5.099cm" svg:height="1.251cm" draw:z-index="3"><draw:text-box><text:p text:style-name="P1"/></draw:text-box></draw:frame><draw:frame draw:style-name="fr1" draw:name="Personalised Data 3" text:anchor-type="paragraph" svg:x="8.511cm" svg:y="2.76cm" svg:width="4.701cm" svg:height="1.251cm" draw:z-index="4"><draw:text-box><text:p text:style-name="P16"/></draw:text-box></draw:frame><draw:frame draw:style-name="fr1" draw:name="Personalised Data 4" text:anchor-type="paragraph" svg:x="13.21cm" svg:y="2.76cm" svg:width="3.81cm" svg:height="1.251cm" draw:z-index="5"><draw:text-box><text:p text:style-name="P4"/></draw:text-box></draw:frame><draw:frame draw:style-name="fr3" draw:name="Adressee" text:anchor-type="paragraph" svg:y="0.84cm" svg:width="17cm" style:rel-width="100%" svg:height="1.94cm" draw:z-index="1"><draw:text-box><text:p text:style-name="P6">Destinatário</text:p><text:p text:style-name="P5"/></draw:text-box></draw:frame><text:span text:style-name="T2">D</text:span><text:span text:style-name="T1">at</text:span><text:span text:style-name="T6">a</text:span>: <text:date style:data-style-name="N37" text:date-value="2022-01-13T13:31:52.857498019">13.01.22</text:date></text:p>
      <text:p text:style-name="P7"/>
      <text:p text:style-name="P18"><text:span text:style-name="T8">Software </text:span><text:span text:style-name="T10">Livre</text:span><text:span text:style-name="T8">: </text:span><text:span text:style-name="T10">uma alternativa viável</text:span><text:span text:style-name="T9"> </text:span><text:span text:style-name="T10">para a administração pública</text:span></text:p>
      <text:p text:style-name="P9"/>
      <text:p text:style-name="P8"/>
      <text:p text:style-name="P12"><text:span text:style-name="T11">Prezado(a)</text:span> .....,</text:p>
      <text:p text:style-name="P12"/>
      <text:p text:style-name="P12"><text:span text:style-name="T11">A </text:span><text:span text:style-name="T3">Fundação para o Software Livre capítulo Europa </text:span><text:span text:style-name="T1">(FSFE</text:span><text:span text:style-name="T13">, </text:span><text:span text:style-name="T14">Free Software Foundation Europe</text:span><text:span text:style-name="T13">) </text:span><text:span text:style-name="T11">é uma entidade sem fins lucrativos que busca empoderar usuários(as) de tecnologia para que tenham controle sobre elas.</text:span>.</text:p>
      <text:p text:style-name="P12"><text:span text:style-name="T11">Aliada a cidades como a de </text:span>Barcelona <text:span text:style-name="T11">(Espanha)</text:span>, <text:span text:style-name="T11">e aproximadamente </text:span>200 <text:span text:style-name="T11">organizações da sociedade civil, nós divulgamos nossa campanha </text:span><text:span text:style-name="T1">“Public Money? Public Code!”</text:span> <text:span text:style-name="T11">(Dinheiro público? Còdigo público”)) para o uso de software livre nos serviços e na administração públicos</text:span>.</text:p>
      <text:p text:style-name="P12"/>
      <text:p text:style-name="P13"><text:span text:style-name="T12">Software livre é definido pelas quatro liberdades que quem o usa pode exercer</text:span>, <text:span text:style-name="T12">que são</text:span>:</text:p>
      <text:list xml:id="list1217877605" text:style-name="L1">
        <text:list-item>
          <text:p text:style-name="P19"><text:span text:style-name="T12">usar o software para qualquer propósito sem dar satisfação a quem o desenvolveu</text:span>;</text:p>
        </text:list-item>
        <text:list-item>
          <text:p text:style-name="P20"><text:span text:style-name="T12">estudar o software e observar como ele funciona</text:span>;</text:p>
        </text:list-item>
        <text:list-item>
          <text:p text:style-name="P24">incrementá-lo e adaptá-lo às suas próprias necessidades; e</text:p>
        </text:list-item>
        <text:list-item>
          <text:p text:style-name="P20"><text:span text:style-name="T12">compartilhar o software bem como suas melhorias e incrementos com mais pessoas, para beneficiar a comunidade</text:span>.</text:p>
        </text:list-item>
      </text:list>
      <text:list xml:id="list493325752" text:style-name="L2">
        <text:list-header>
          <text:p text:style-name="P21"/>
        </text:list-header>
      </text:list>
      <text:p text:style-name="P10"><text:span text:style-name="T15">Com software livre, pode-se alcançar os seguintes objetivos</text:span>:</text:p>
      <text:list xml:id="list602181801" text:style-name="L3">
        <text:list-item>
          <text:p text:style-name="P22"><text:span text:style-name="T4">Dar algo em volta aos(às) cidadã(o)s que vivem sob seu governo</text:span>. Software financ<text:span text:style-name="T15">iado por dinheiro público deve ser disponibilizado ao público. No caso, os códigos-fonte (arquivos com as instruções que geram os programas, elaborados por profissionais da Computação) devem ser disponibilizados ao público</text:span>.</text:p>
        </text:list-item>
        <text:list-item>
          <text:p text:style-name="P23"><text:span text:style-name="T4">Poupar custos a longo prazo</text:span>. <text:span text:style-name="T16">Aplicativos similares não precisam ser programados a partir do zero toda vez que forem necessários noutros lugares se seus códigos-fonte já estiverem disponívies e puderem ser livremente modificados. Através do trabalho conjunto em âmbito inter-regional para projetos maiores, ou aproveitando similaridades entre as necessidades de órgãos semelhantes, custos e experiências podem ser compartilhados.</text:span></text:p>
        </text:list-item>
        <text:list-item>
          <text:p text:style-name="P25"><text:span text:style-name="T5">Apoiar a economia local</text:span>. <text:span text:style-name="T16">Empresas locais poderão participar do desenvolvimento futuro do softwares necessários à máquina pública</text:span>. <text:span text:style-name="T16">Dependência em relação a fabricantes individuais e termos restritivos de licenciamento podem ser evitados</text:span>.</text:p>
        </text:list-item>
      </text:list>
      <text:p text:style-name="P15"/>
      <text:p text:style-name="P26"><text:span text:style-name="T17">A esse respeito, queremos saber se você apoia nossas demandas e como está planejando diminuir a dpeendência de fabricantes específicos e melhorar a transparência na infraestrutura da administração pública</text:span><text:span text:style-name="T19">.</text:span></text:p>
      <text:p text:style-name="P10"><text:span text:style-name="T18">Por favor sinta-se à vontade para nos contatar a qualquer momento se precisar de informações mais detalhadas. Também, por favor dê uma olhada na nossa borchura recém-publicada, voltada a gestores(as) da máuqina pública</text:span>. <text:span text:style-name="T18">Apreciaríamos muito seu apoio e a possibilidade de conversarmos diretamente, ao vivo.</text:span></text:p>
      <text:p text:style-name="P10"/>
      <text:p text:style-name="P14">Atenciosamente</text:p>
      <text:p text:style-name="P11"><text:line-break/><text:span text:style-name="T7">Nom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imbus Roman No9 L" fo:font-size="12pt" fo:language="de" fo:country="AT" style:font-name-asian="DejaVu Sans" style:font-size-asian="12pt" style:language-asian="de" style:country-asian="DE" style:font-name-complex="DejaVu 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 Roman No9 L" fo:font-size="12pt" fo:language="de" fo:country="AT" style:font-name-asian="DejaVu Sans" style:font-size-asian="12pt" style:language-asian="de" style:country-asian="DE" style:font-name-complex="DejaVu Sans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line-height="100%" style:page-number="auto" fo:background-color="transparent" style:shadow="none"/>
      <style:text-properties style:font-name="Nimbus Sans L" fo:font-family="'Nimbus Sans L'" style:font-style-name="Standard" style:font-family-generic="swiss" style:font-pitch="variable" fo:font-size="9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1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text:number-lines="false" text:line-number="0">
        <style:tab-stops/>
      </style:paragraph-properties>
      <style:text-properties fo:color="#3394ce" loext:opacity="100%" fo:font-size="7.5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Standard" style:class="extra">
      <style:paragraph-properties fo:margin-top="0cm" fo:margin-bottom="0cm" style:contextual-spacing="false" fo:line-height="100%"/>
      <style:text-properties fo:font-size="7.5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ize="7.5pt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righ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cm" fo:margin-left="0cm" fo:margin-right="0cm" fo:margin-bottom="1.3cm" fo:background-color="transparent" style:dynamic-spacing="false" draw:fill="none"/>
      </style:header-style>
      <style:footer-style>
        <style:header-footer-properties svg:height="2cm" fo:margin-left="0cm" fo:margin-right="0cm" fo:margin-top="1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Logo" text:anchor-type="paragraph" svg:width="3.799cm" svg:height="2cm" draw:z-index="7"><draw:image xlink:href="Pictures/1000179C00003F050000210C11BA717E5997E1AE.svg" xlink:type="simple" xlink:show="embed" xlink:actuate="onLoad" draw:mime-type="image/svg+xml"/><draw:image xlink:href="Pictures/100002010000026200000140CE69C23DE0BEE196.png" xlink:type="simple" xlink:show="embed" xlink:actuate="onLoad" draw:mime-type="image/png"/></draw:frame></text:p>
      </style:header>
      <style:footer>
        <text:p text:style-name="Footer"><text:span text:style-name="MT1">Free Software Foundation Europe e.V. (FSFE)</text:span> • Head office: Schönhauser Allee 6/7, 10119 Berlin, Germany</text:p>
        <text:p text:style-name="Footer">Phone: +49/30/27595290 • E-mail: office@fsfe.org • Web: http://fsfe.org • President: Matthias Kirschner • Registered: VR 17030, AG Hamburg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8-10-26T12:42:28.966876539</meta:creation-date>
    <dc:language>de-AT</dc:language>
    <meta:editing-cycles>42</meta:editing-cycles>
    <meta:editing-duration>PT2H59M56S</meta:editing-duration>
    <dc:date>2022-01-13T13:31:52.794249849</dc:date>
    <meta:printed-by>Bonnie Mehring</meta:printed-by>
    <meta:print-date>2019-10-21T16:00:23.015957474</meta:print-date>
    <meta:document-statistic meta:table-count="0" meta:image-count="1" meta:object-count="0" meta:page-count="1" meta:paragraph-count="23" meta:word-count="402" meta:character-count="2777" meta:non-whitespace-character-count="2404"/>
    <meta:user-defined meta:name="Info 1"/>
    <meta:user-defined meta:name="Info 2"/>
    <meta:user-defined meta:name="Info 3"/>
    <meta:user-defined meta:name="Info 4"/>
  </office:meta>
</office:document-meta>
</file>