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6200000140F4C1AB0C2C3A22A1.png" manifest:media-type="image/png"/>
  <manifest:file-entry manifest:full-path="Pictures/1000179C00003F050000210C11BA717E5997E1AE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ender">
      <style:text-properties fo:language="de" fo:country="DE" fo:font-weight="normal" officeooo:rsid="0048cd07" officeooo:paragraph-rsid="0048cd07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209c93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2a065a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403b44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51cea5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209c93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rsid="00448cd6" officeooo:paragraph-rsid="00209c93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rsid="0044de2e" officeooo:paragraph-rsid="00209c93" fo:background-color="transparent" style:font-size-asian="10pt" style:font-size-complex="10pt"/>
    </style:style>
    <style:style style:name="P10" style:family="paragraph" style:parent-style-name="Standard">
      <style:text-properties style:font-name-asian="Nimbus Sans L1" style:font-name-complex="Nimbus Sans L1"/>
    </style:style>
    <style:style style:name="P11" style:family="paragraph" style:parent-style-name="Sender">
      <style:text-properties fo:language="de" fo:country="DE" officeooo:rsid="005964cd" officeooo:paragraph-rsid="005964c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7.5pt" fo:language="it" fo:country="IT" fo:font-style="normal" fo:text-shadow="none" style:text-underline-style="none" fo:font-weight="normal" officeooo:rsid="0062d392" officeooo:paragraph-rsid="005964cd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7.5pt" fo:language="it" fo:country="IT" fo:font-style="normal" fo:text-shadow="none" style:text-underline-style="none" fo:font-weight="normal" officeooo:rsid="0062d392" officeooo:paragraph-rsid="005964cd" style:font-name-asian="Nimbus Sans L1" style:font-size-asian="7.5pt" style:font-style-asian="normal" style:font-weight-asian="normal" style:font-name-complex="Nimbus Sans L1" style:font-size-complex="7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7.5pt" fo:language="it" fo:country="IT" fo:font-style="normal" fo:text-shadow="none" style:text-underline-style="none" fo:font-weight="bold" officeooo:rsid="0062d392" officeooo:paragraph-rsid="005964cd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Liberation Sans" fo:font-size="10pt" fo:language="en" fo:country="US" officeooo:paragraph-rsid="0051cea5" style:font-size-asian="10pt" style:font-size-complex="10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Liberation Sans" fo:font-size="10pt" fo:language="en" fo:country="US" officeooo:paragraph-rsid="00209c93" style:font-size-asian="10pt" style:font-size-complex="10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Liberation Sans" fo:font-size="10pt" fo:language="en" fo:country="US" officeooo:paragraph-rsid="00209c93" style:font-size-asian="10pt" style:font-size-complex="10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Liberation Sans" fo:font-size="10pt" fo:language="en" fo:country="US" officeooo:paragraph-rsid="002fbd2b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10pt" fo:language="en" fo:country="US" officeooo:paragraph-rsid="005964cd" style:font-size-asian="10pt" style:font-size-complex="10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Liberation Sans" fo:font-size="10pt" fo:language="en" fo:country="US" officeooo:paragraph-rsid="002a065a" fo:background-color="transparen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paragraph-rsid="00209c93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Liberation Sans" fo:font-size="10pt" fo:language="it" fo:country="IT" officeooo:paragraph-rsid="005964cd" style:font-size-asian="10pt" style:language-asian="zxx" style:country-asian="none" style:font-size-complex="10pt" style:language-complex="zxx" style:country-complex="none"/>
    </style:style>
    <style:style style:name="P23" style:family="paragraph" style:parent-style-name="Standard" style:list-style-name="L7">
      <style:paragraph-properties fo:text-align="justify" style:justify-single-word="false"/>
      <style:text-properties style:font-name="Liberation Sans" fo:font-size="10pt" fo:language="it" fo:country="IT" officeooo:paragraph-rsid="005964cd" style:font-size-asian="10pt" style:language-asian="zxx" style:country-asian="none" style:font-size-complex="10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paragraph-rsid="005964cd" style:font-size-asian="10pt" style:language-asian="zxx" style:country-asian="none" style:font-size-complex="10pt" style:language-complex="zxx" style:country-complex="none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Liberation Sans" fo:font-size="10pt" fo:language="it" fo:country="IT" officeooo:rsid="0059ead0" officeooo:paragraph-rsid="005964cd" style:font-size-asian="10pt" style:language-asian="zxx" style:country-asian="none" style:font-size-complex="10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rsid="005b0fe0" officeooo:paragraph-rsid="005964cd" style:font-size-asian="10pt" style:language-asian="zxx" style:country-asian="none" style:font-size-complex="10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rsid="005d6bae" officeooo:paragraph-rsid="005964cd" style:font-size-asian="10pt" style:language-asian="zxx" style:country-asian="none" style:font-size-complex="10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rsid="00448cd6" officeooo:paragraph-rsid="005964cd" fo:background-color="transparent" style:font-size-asian="10pt" style:language-asian="zxx" style:country-asian="none" style:font-size-complex="10pt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paragraph-rsid="005964cd" fo:background-color="transparent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style:font-name="Liberation Sans" fo:font-size="10pt" style:font-size-asian="8.75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Liberation Sans" fo:font-size="11pt" fo:language="it" fo:country="IT" fo:font-weight="bold" officeooo:rsid="00209c93" officeooo:paragraph-rsid="005964cd" style:font-size-asian="11pt" style:font-weight-asian="bold" style:font-size-complex="11pt" style:font-weight-complex="bold"/>
    </style:style>
    <style:style style:name="P32" style:family="paragraph" style:parent-style-name="Standard" style:list-style-name="L4">
      <style:paragraph-properties fo:text-align="justify" style:justify-single-word="false"/>
      <style:text-properties officeooo:paragraph-rsid="005964cd"/>
    </style:style>
    <style:style style:name="P33" style:family="paragraph" style:parent-style-name="Standard" style:list-style-name="L8">
      <style:paragraph-properties fo:text-align="justify" style:justify-single-word="false"/>
      <style:text-properties officeooo:paragraph-rsid="005964cd"/>
    </style:style>
    <style:style style:name="P34" style:family="paragraph" style:parent-style-name="Standard">
      <style:paragraph-properties fo:text-align="justify" style:justify-single-word="false"/>
      <style:text-properties officeooo:paragraph-rsid="005964cd"/>
    </style:style>
    <style:style style:name="P35" style:family="paragraph" style:parent-style-name="Standard">
      <style:paragraph-properties fo:text-align="justify" style:justify-single-word="false"/>
      <style:text-properties fo:language="it" fo:country="IT" officeooo:paragraph-rsid="005964cd" style:language-asian="zxx" style:country-asian="none" style:language-complex="zxx" style:country-complex="none"/>
    </style:style>
    <style:style style:name="P36" style:family="paragraph" style:parent-style-name="Standard" style:list-style-name="L8">
      <style:paragraph-properties fo:text-align="justify" style:justify-single-word="false"/>
      <style:text-properties fo:language="it" fo:country="IT" officeooo:paragraph-rsid="005964c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af139" style:font-weight-asian="bold" style:font-weight-complex="bold"/>
    </style:style>
    <style:style style:name="T3" style:family="text">
      <style:text-properties fo:font-weight="bold" officeooo:rsid="002dfa82" style:font-weight-asian="bold" style:font-weight-complex="bold"/>
    </style:style>
    <style:style style:name="T4" style:family="text">
      <style:text-properties fo:font-weight="bold" officeooo:rsid="004e1f5c" style:font-weight-asian="bold" style:font-weight-complex="bold"/>
    </style:style>
    <style:style style:name="T5" style:family="text">
      <style:text-properties fo:font-weight="bold" officeooo:rsid="005964cd" style:font-weight-asian="bold" style:font-weight-complex="bold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officeooo:rsid="002fbd2b"/>
    </style:style>
    <style:style style:name="T8" style:family="text">
      <style:text-properties officeooo:rsid="0030f472"/>
    </style:style>
    <style:style style:name="T9" style:family="text">
      <style:text-properties officeooo:rsid="00352869"/>
    </style:style>
    <style:style style:name="T10" style:family="text">
      <style:text-properties officeooo:rsid="003af139"/>
    </style:style>
    <style:style style:name="T11" style:family="text">
      <style:text-properties officeooo:rsid="004b5b4c"/>
    </style:style>
    <style:style style:name="T12" style:family="text">
      <style:text-properties officeooo:rsid="005414f7"/>
    </style:style>
    <style:style style:name="T13" style:family="text">
      <style:text-properties style:font-name="Liberation Sans" fo:font-size="11pt" fo:language="en" fo:country="GB" fo:font-weight="bold" officeooo:rsid="00209c93" style:font-size-asian="11pt" style:font-weight-asian="bold" style:font-size-complex="11pt" style:font-weight-complex="bold"/>
    </style:style>
    <style:style style:name="T14" style:family="text">
      <style:text-properties style:font-name="Liberation Sans" fo:font-size="11pt" fo:language="en" fo:country="GB" fo:font-weight="bold" officeooo:rsid="005727f3" style:font-size-asian="11pt" style:font-weight-asian="bold" style:font-size-complex="11pt" style:font-weight-complex="bold"/>
    </style:style>
    <style:style style:name="T15" style:family="text">
      <style:text-properties style:font-name="Liberation Sans" fo:font-size="10pt" fo:font-weight="bold" officeooo:rsid="005d6ba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" style:family="text">
      <style:text-properties style:font-name="Liberation Sans" fo:font-size="10pt" fo:font-weight="bold" officeooo:rsid="005b0fe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" style:family="text">
      <style:text-properties style:font-name="Liberation Sans" fo:font-size="10pt" fo:language="it" fo:country="IT" style:font-size-asian="10pt" style:language-asian="zxx" style:country-asian="none" style:font-size-complex="10pt" style:language-complex="zxx" style:country-complex="none"/>
    </style:style>
    <style:style style:name="T18" style:family="text">
      <style:text-properties style:font-name="Liberation Sans" fo:font-size="10pt" fo:language="it" fo:country="IT" officeooo:rsid="0058cd0c" style:font-size-asian="10pt" style:language-asian="zxx" style:country-asian="none" style:font-size-complex="10pt" style:language-complex="zxx" style:country-complex="none"/>
    </style:style>
    <style:style style:name="T19" style:family="text">
      <style:text-properties style:font-name="Liberation Sans" fo:font-size="10pt" fo:language="it" fo:country="IT" officeooo:rsid="00657ef1" style:font-size-asian="10pt" style:language-asian="zxx" style:country-asian="none" style:font-size-complex="10pt" style:language-complex="zxx" style:country-complex="none"/>
    </style:style>
    <style:style style:name="T20" style:family="text">
      <style:text-properties style:font-name="Liberation Sans" fo:font-size="10pt" fo:language="it" fo:country="IT" officeooo:rsid="0059ead0" style:font-size-asian="10pt" style:language-asian="zxx" style:country-asian="none" style:font-size-complex="10pt" style:language-complex="zxx" style:country-complex="none"/>
    </style:style>
    <style:style style:name="T21" style:family="text">
      <style:text-properties style:font-name="Liberation Sans" fo:font-size="10pt" fo:language="it" fo:country="IT" officeooo:rsid="0060de9b" style:font-size-asian="10pt" style:language-asian="zxx" style:country-asian="none" style:font-size-complex="10pt" style:language-complex="zxx" style:country-complex="none"/>
    </style:style>
    <style:style style:name="T22" style:family="text">
      <style:text-properties style:font-name="Liberation Sans" fo:font-size="10pt" fo:language="it" fo:country="IT" officeooo:rsid="005d6bae" style:font-size-asian="10pt" style:language-asian="zxx" style:country-asian="none" style:font-size-complex="10pt" style:language-complex="zxx" style:country-complex="none"/>
    </style:style>
    <style:style style:name="T23" style:family="text">
      <style:text-properties style:font-name="Liberation Sans" fo:font-size="10pt" fo:language="it" fo:country="IT" officeooo:rsid="005d0ca8" style:font-size-asian="10pt" style:language-asian="zxx" style:country-asian="none" style:font-size-complex="10pt" style:language-complex="zxx" style:country-complex="none"/>
    </style:style>
    <style:style style:name="T24" style:family="text">
      <style:text-properties style:font-name="Liberation Sans" fo:font-size="10pt" fo:language="it" fo:country="IT" officeooo:rsid="0062d392" style:font-size-asian="10pt" style:language-asian="zxx" style:country-asian="none" style:font-size-complex="10pt" style:language-complex="zxx" style:country-complex="none"/>
    </style:style>
    <style:style style:name="T25" style:family="text">
      <style:text-properties style:font-name="Liberation Sans" fo:font-size="10pt" fo:language="it" fo:country="IT" officeooo:rsid="0060a3bd" style:font-size-asian="10pt" style:language-asian="zxx" style:country-asian="none" style:font-size-complex="10pt" style:language-complex="zxx" style:country-complex="none"/>
    </style:style>
    <style:style style:name="T26" style:family="text">
      <style:text-properties style:font-name="Liberation Sans" fo:font-size="10pt" fo:language="it" fo:country="IT" officeooo:rsid="005f39fc" style:font-size-asian="10pt" style:language-asian="zxx" style:country-asian="none" style:font-size-complex="10pt" style:language-complex="zxx" style:country-complex="none"/>
    </style:style>
    <style:style style:name="T27" style:family="text">
      <style:text-properties style:font-name="Liberation Sans" fo:font-size="10pt" fo:language="it" fo:country="I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8" style:family="text">
      <style:text-properties style:font-name="Liberation Sans" fo:font-size="10pt" fo:language="it" fo:country="IT" fo:font-weight="bold" officeooo:rsid="005b0fe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9" style:family="text">
      <style:text-properties style:font-name="Liberation Sans" fo:font-size="10pt" fo:language="it" fo:country="IT" fo:font-weight="bold" officeooo:rsid="005d0ca8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0" style:family="text">
      <style:text-properties style:font-name="Liberation Sans" fo:font-size="10pt" fo:language="it" fo:country="IT" fo:font-weight="bold" officeooo:rsid="00657ef1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1" style:family="text">
      <style:text-properties style:font-name="Liberation Sans" fo:font-size="10pt" fo:language="it" fo:country="IT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2" style:family="text">
      <style:text-properties style:font-name="Liberation Sans" fo:font-size="10pt" fo:language="it" fo:country="IT" officeooo:rsid="005d0ca8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3" style:family="text">
      <style:text-properties style:font-name="Liberation Sans" fo:font-size="10pt" fo:language="it" fo:country="IT" officeooo:rsid="00657ef1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4" style:family="text">
      <style:text-properties style:font-name="Liberation Sans" fo:font-size="10pt" style:font-size-asian="10pt" style:font-size-complex="10pt"/>
    </style:style>
    <style:style style:name="T35" style:family="text">
      <style:text-properties style:font-name="Liberation Sans" fo:font-size="10pt" officeooo:rsid="0058cd0c" style:font-size-asian="10pt" style:font-size-complex="10pt"/>
    </style:style>
    <style:style style:name="T36" style:family="text">
      <style:text-properties style:font-name="Liberation Sans" fo:font-size="10pt" officeooo:rsid="0059ead0" style:font-size-asian="10pt" style:font-size-complex="10pt"/>
    </style:style>
    <style:style style:name="T37" style:family="text">
      <style:text-properties style:font-name="Liberation Sans" fo:font-size="10pt" officeooo:rsid="005d6bae" style:font-size-asian="10pt" style:font-size-complex="10pt"/>
    </style:style>
    <style:style style:name="T38" style:family="text">
      <style:text-properties style:font-name="Liberation Sans" fo:font-size="10pt" officeooo:rsid="00657ef1" style:font-size-asian="10pt" style:font-size-complex="10pt"/>
    </style:style>
    <style:style style:name="T39" style:family="text">
      <style:text-properties style:font-name="Liberation Sans" fo:font-size="10pt" style:font-size-asian="10pt" style:language-asian="zxx" style:country-asian="none" style:font-size-complex="10pt" style:language-complex="zxx" style:country-complex="none"/>
    </style:style>
    <style:style style:name="T40" style:family="text">
      <style:text-properties style:font-name="Liberation Sans" fo:font-size="10pt" officeooo:rsid="005b0fe0" style:font-size-asian="10pt" style:language-asian="zxx" style:country-asian="none" style:font-size-complex="10pt" style:language-complex="zxx" style:country-complex="none"/>
    </style:style>
    <style:style style:name="T41" style:family="text">
      <style:text-properties officeooo:rsid="00657ef1"/>
    </style:style>
    <style:style style:name="T42" style:family="text">
      <style:text-properties fo:language="en" fo:country="GB" officeooo:rsid="00657ef1"/>
    </style:style>
    <style:style style:name="T43" style:family="text">
      <style:text-properties fo:language="it" fo:country="IT" officeooo:rsid="004b5b4c"/>
    </style:style>
    <style:style style:name="T44" style:family="text">
      <style:text-properties fo:language="it" fo:country="IT" officeooo:rsid="00657ef1"/>
    </style:style>
    <style:style style:name="T45" style:family="text">
      <style:text-properties fo:color="#000000" loext:opacity="100%" style:font-name="Liberation Sans" fo:font-size="10pt" fo:language="it" fo:country="IT" fo:font-weight="bold" officeooo:rsid="00657ef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6" style:family="text">
      <style:text-properties officeooo:rsid="0059ead0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top" style:vertical-rel="paragraph-content" style:horizontal-pos="left" style:horizontal-rel="paragraph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-content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-content" style:horizontal-pos="left" style:horizontal-rel="paragraph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-content" style:horizontal-pos="left" style:horizontal-rel="paragraph" fo:padding="0cm" fo:border="none" style:shadow="none" draw:shadow-opacity="100%" loext:rel-width-rel="paragraph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left" style:horizontal-rel="page" fo:padding="0cm" fo:border-left="none" fo:border-right="none" fo:border-top="0.06pt solid #000000" fo:border-bottom="0.06pt solid #000000" style:shadow="none" draw:shadow-opacity="100%"/>
    </style:style>
    <style:style style:name="fr6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olding marks" text:anchor-type="page" text:anchor-page-number="1" svg:y="10.5cm" svg:width="0.801cm" svg:height="10.5cm" draw:z-index="6">
        <draw:text-box>
          <text:p text:style-name="Standard"/>
        </draw:text-box>
      </draw:frame>
      <text:p text:style-name="P2"><draw:frame draw:style-name="fr4" draw:name="Adressee" text:anchor-type="paragraph" svg:y="1cm" svg:width="17cm" style:rel-width="100%" svg:height="2.499cm" draw:z-index="1"><draw:text-box><text:p text:style-name="P12">Destinatario</text:p></draw:text-box></draw:frame><draw:frame draw:style-name="fr3" draw:name="Personalised Data 1" text:anchor-type="paragraph" svg:y="3.5cm" svg:width="3.401cm" svg:height="1.6cm" draw:z-index="2"><draw:text-box><text:p text:style-name="P14">Mittente</text:p><text:p text:style-name="P1"/></draw:text-box></draw:frame><draw:frame draw:style-name="fr2" draw:name="Personalised Data 2" text:anchor-type="paragraph" svg:x="3.401cm" svg:y="3.5cm" svg:width="5.099cm" svg:height="1.6cm" draw:z-index="3"><draw:text-box><text:p text:style-name="P13">Indirizzo</text:p></draw:text-box></draw:frame><draw:frame draw:style-name="fr2" draw:name="Personalised Data 3" text:anchor-type="paragraph" svg:x="8.5cm" svg:y="3.5cm" svg:width="4.701cm" svg:height="1.6cm" draw:z-index="4"><draw:text-box><text:p text:style-name="P12">Telefono</text:p></draw:text-box></draw:frame><draw:frame draw:style-name="fr2" draw:name="Personalised Data 4" text:anchor-type="paragraph" svg:x="13.21cm" svg:y="3.5cm" svg:width="3.81cm" svg:height="1.6cm" draw:z-index="5"><draw:text-box><text:p text:style-name="P11">Email</text:p></draw:text-box></draw:frame><draw:frame draw:style-name="fr1" draw:name="Sender" text:anchor-type="paragraph" svg:width="17cm" style:rel-width="100%" svg:height="1.199cm" draw:z-index="0"><draw:text-box><text:p text:style-name="P10"/></draw:text-box></draw:frame><text:span text:style-name="T5">Data</text:span>: <text:date style:data-style-name="N37" text:date-value="2021-01-07T11:53:22.075262367">07.01.21</text:date></text:p>
      <text:p text:style-name="P30"/>
      <text:p text:style-name="P31"><text:span text:style-name="T14">Software </text:span><text:span text:style-name="T42">L</text:span><text:span text:style-name="T14">ibero: un'alternativa moderna per la vostra amministrazione</text:span></text:p>
      <text:p text:style-name="P21"/>
      <text:p text:style-name="P21"/>
      <text:p text:style-name="P35"><text:span text:style-name="T35">Caro/a</text:span><text:span text:style-name="T34"> .....,</text:span></text:p>
      <text:p text:style-name="P24"/>
      <text:p text:style-name="P34"><text:span text:style-name="T18">La </text:span><text:span text:style-name="T27">Free Software Foundation Europe (FSFE)</text:span><text:span text:style-name="T17"> </text:span><text:span text:style-name="T18">è <text:s/>un</text:span><text:span text:style-name="T19">a Onlus</text:span><text:span text:style-name="T18"> che permette agli utenti di controllare la tecnologia. Assieme a città come Barcellona,</text:span><text:span text:style-name="T17"> </text:span><text:span text:style-name="T18">e quasi 200 organizzazioni della società civile, chiediamo, con la nostra campagna</text:span><text:span text:style-name="T17"> </text:span><text:span text:style-name="T27">“</text:span><text:span text:style-name="T45">Denaro Pubblico?Codice Pubblico!</text:span><text:span text:style-name="T27">”</text:span><text:span text:style-name="T17"> </text:span><text:span text:style-name="T18">che venga util</text:span><text:span text:style-name="T19">izzato</text:span><text:span text:style-name="T18"> il Sotware Libero nella pubblica amministrazione e nel settore servizi</text:span><text:span text:style-name="T17">.</text:span></text:p>
      <text:p text:style-name="P24"/>
      <text:p text:style-name="P35"><text:span text:style-name="T36">Il Software Libero è definito dalle quattro libertà che gli utenti possono eserci</text:span><text:span text:style-name="T37">ta</text:span><text:span text:style-name="T36">re, ossia l</text:span><text:span text:style-name="T38">a </text:span><text:span text:style-name="T36">libertà di</text:span><text:span text:style-name="T34">:</text:span></text:p>
      <text:list xml:id="list1613187151" text:style-name="L4">
        <text:list-item>
          <text:p text:style-name="P25">usare il software per ogni scopo;</text:p>
        </text:list-item>
        <text:list-item>
          <text:p text:style-name="P22"><text:span text:style-name="T46">studiare il software e osservare come fu</text:span><text:span text:style-name="T41">n</text:span><text:span text:style-name="T46">ziona</text:span>;</text:p>
        </text:list-item>
        <text:list-item>
          <text:p text:style-name="P25">migliorare e adattare il software alle <text:span text:style-name="T41">proprie</text:span> necessità; e</text:p>
        </text:list-item>
        <text:list-item>
          <text:p text:style-name="P32"><text:span text:style-name="T20">condividere con altre persone il software </text:span><text:span text:style-name="T19">stesso</text:span><text:span text:style-name="T21"> </text:span><text:span text:style-name="T20">così come ogni miglioria aggiunta, a beneficio dell’intera </text:span><text:span text:style-name="T22">comunità</text:span><text:span text:style-name="T20">.</text:span></text:p>
        </text:list-item>
      </text:list>
      <text:list xml:id="list4193763973" text:style-name="L7">
        <text:list-header>
          <text:p text:style-name="P23"/>
        </text:list-header>
      </text:list>
      <text:p text:style-name="P26">Con il Software <text:span text:style-name="T41">Libero </text:span>puoi: </text:p>
      <text:list xml:id="list631796679" text:style-name="L8">
        <text:list-item>
          <text:p text:style-name="P36"><text:span text:style-name="T15">Restituire</text:span><text:span text:style-name="T16"> ai tuoi concittadini.</text:span><text:span text:style-name="T39"> </text:span><text:span text:style-name="T40">Il </text:span><text:span text:style-name="T39">Software </text:span><text:span text:style-name="T40">finanziato dal pubblico dovrebbe essere reso disponibile per il pubblico.</text:span></text:p>
        </text:list-item>
        <text:list-item>
          <text:p text:style-name="P33"><text:span text:style-name="T28">Risparmiare i costi a lungo termine.</text:span><text:span text:style-name="T17"> Applicazioni simili non hanno bisogno di essere </text:span><text:span text:style-name="T19">ri</text:span><text:span text:style-name="T17">programmate </text:span><text:span text:style-name="T19">ogni volta </text:span><text:span text:style-name="T17">da zero, se i</text:span><text:span text:style-name="T21">l</text:span><text:span text:style-name="T17"> loro codic</text:span><text:span text:style-name="T19">e</text:span><text:span text:style-name="T17"> sorgente </text:span><text:span text:style-name="T19">può</text:span><text:span text:style-name="T21"> </text:span><text:span text:style-name="T17">essere liberamente </text:span><text:span text:style-name="T22">cambiat</text:span><text:span text:style-name="T19">o.</text:span><text:span text:style-name="T17"> Lavorando insieme a livello interregionale per progetti di grandi dimensioni, è possibile condividere costi e competenze.</text:span></text:p>
        </text:list-item>
        <text:list-item>
          <text:p text:style-name="P33"><text:span text:style-name="T29">S</text:span><text:span text:style-name="T30">ostenere</text:span><text:span text:style-name="T29"> l'economia locale</text:span><text:span text:style-name="T31">. </text:span><text:span text:style-name="T32">Aziende locali possono partecipare a sviluppi aggiuntivi del software. In questo modo </text:span><text:span text:style-name="T33">p</text:span><text:span text:style-name="T32">ossono </text:span><text:span text:style-name="T33">essere </text:span><text:span text:style-name="T32">evitate la dipendenza singoli produttori e condizioni restrittive di licenza.</text:span></text:p>
        </text:list-item>
      </text:list>
      <text:p text:style-name="P28"/>
      <text:p text:style-name="P34"><text:span text:style-name="T32">A questo proposito, vorremmo sapere se </text:span><text:span text:style-name="T33">desiderate </text:span><text:span text:style-name="T32">appoggia</text:span><text:span text:style-name="T33">re</text:span><text:span text:style-name="T32"> le nostre richieste e come pensate di ridurre al minimo la dipendenza dai produttori e </text:span><text:span text:style-name="T33">di </text:span><text:span text:style-name="T32">aumentare la trasparenza nell'infrastruttura amministrativa.</text:span></text:p>
      <text:p text:style-name="P29"/>
      <text:p text:style-name="P34"><text:span text:style-name="T23">Se vi </text:span><text:span text:style-name="T19">dovessero</text:span><text:span text:style-name="T24"> </text:span><text:span text:style-name="T23">servi</text:span><text:span text:style-name="T19">re</text:span><text:span text:style-name="T23"> ulteriori informazioni, sentitevi liberi di contattarci in ogni momento. Inoltre, date una lettura alla nostra brochure, </text:span><text:span text:style-name="T22">pubblicata recentemente, dedicata alle amministrazioni. Apprezzeremmo molto il vostro supporto e la possibilità di parlare con voi direttamente </text:span><text:span text:style-name="T25">al</text:span><text:span text:style-name="T26"> telefono oppure scrivendoci una e-mail.</text:span></text:p>
      <text:p text:style-name="P24"/>
      <text:p text:style-name="P27">Cordiali saluti,</text:p>
      <text:p text:style-name="P19"><text:span text:style-name="T43">N</text:span><text:span text:style-name="T44">o</text:span><text:span text:style-name="T43">m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de" fo:country="AT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00%" style:page-number="auto" fo:background-color="transparent" style:shadow="none"/>
      <style:text-properties style:font-name="Nimbus Sans L1" fo:font-family="'Nimbus Sans L'" style:font-style-name="Standard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/>
      </style:paragraph-properties>
      <style:text-properties fo:color="#3394ce" loext:opacity="100%" fo:font-size="7.5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00%"/>
      <style:text-properties fo:font-size="7.5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ize="7.5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righ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cm" fo:margin-left="0cm" fo:margin-right="0cm" fo:margin-bottom="1.3cm" style:dynamic-spacing="false"/>
      </style:header-style>
      <style:footer-style>
        <style:header-footer-properties svg:height="3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" text:anchor-type="paragraph" svg:width="3.799cm" svg:height="2cm" draw:z-index="7"><draw:image xlink:href="Pictures/1000179C00003F050000210C11BA717E5997E1AE.svg" xlink:type="simple" xlink:show="embed" xlink:actuate="onLoad" draw:mime-type="image/svg+xml"/><draw:image xlink:href="Pictures/100002010000026200000140F4C1AB0C2C3A22A1.png" xlink:type="simple" xlink:show="embed" xlink:actuate="onLoad" draw:mime-type="image/png"/></draw:frame></text:p>
      </style:header>
      <style:footer>
        <text:p text:style-name="Footer"><text:span text:style-name="MT1">Free Software Foundation Europe e.V. (FSFE)</text:span> • Head office: Schönhauser Allee 6/7, 10119 Berlin, Germany</text:p>
        <text:p text:style-name="Footer">Phone: +49/30/27595290 • E-mail: office@fsfe.org • Web: http://fsfe.org • President: Matthias Kirschner • Registered: VR 17030, AG Hamburg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8-10-26T12:42:28.966876539</meta:creation-date>
    <dc:language>de-AT</dc:language>
    <meta:editing-cycles>35</meta:editing-cycles>
    <meta:editing-duration>PT2H12M1S</meta:editing-duration>
    <dc:date>2021-01-07T11:53:21.929841829</dc:date>
    <meta:printed-by>Bonnie Mehring</meta:printed-by>
    <meta:print-date>2019-10-21T16:00:23.015957474</meta:print-date>
    <meta:document-statistic meta:table-count="0" meta:image-count="1" meta:object-count="0" meta:page-count="1" meta:paragraph-count="25" meta:word-count="330" meta:character-count="2319" meta:non-whitespace-character-count="2019"/>
    <meta:user-defined meta:name="Info 1"/>
    <meta:user-defined meta:name="Info 2"/>
    <meta:user-defined meta:name="Info 3"/>
    <meta:user-defined meta:name="Info 4"/>
  </office:meta>
</office:document-meta>
</file>