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F4C1AB0C2C3A22A1.png" manifest:media-type="image/png"/>
  <manifest:file-entry manifest:full-path="Pictures/1000179C00003F050000210C11BA717E5997E1AE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Sans L2" svg:font-family="'Nimbus Sans L'" style:font-family-generic="swiss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ender">
      <style:text-properties fo:language="de" fo:country="DE" fo:font-weight="normal" officeooo:rsid="0048cd07" officeooo:paragraph-rsid="0048cd07" style:font-weight-asian="normal" style:font-weight-complex="normal"/>
    </style:style>
    <style:style style:name="P2" style:family="paragraph" style:parent-style-name="Addressee">
      <style:text-properties officeooo:rsid="0027af35" officeooo:paragraph-rsid="0027af35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5" style:family="paragraph" style:parent-style-name="Sender">
      <style:text-properties fo:font-size="7.5pt" officeooo:paragraph-rsid="005bf4f1" style:font-name-asian="Nimbus Sans L1" style:font-size-asian="7.5pt" style:font-name-complex="Nimbus Sans L1" style:font-size-complex="7.5pt"/>
    </style:style>
    <style:style style:name="P6" style:family="paragraph" style:parent-style-name="Sender">
      <style:text-properties fo:font-size="7.5pt" officeooo:rsid="005bf4f1" officeooo:paragraph-rsid="005bf4f1" style:font-name-asian="Nimbus Sans L1" style:font-size-asian="7.5pt" style:font-name-complex="Nimbus Sans L1" style:font-size-complex="7.5pt"/>
    </style:style>
    <style:style style:name="P7" style:family="paragraph" style:parent-style-name="Sender">
      <style:text-properties fo:font-size="7.5pt" style:font-size-asian="7.5pt" style:font-size-complex="7.5pt"/>
    </style:style>
    <style:style style:name="P8" style:family="paragraph" style:parent-style-name="Sender">
      <style:paragraph-properties fo:margin-top="0.101cm" fo:margin-bottom="0.101cm" style:contextual-spacing="false"/>
      <style:text-properties fo:language="de" fo:country="DE" fo:font-weight="bold" officeooo:rsid="0048cd07" officeooo:paragraph-rsid="0048cd07" style:font-weight-asian="bold" style:font-weight-complex="bold"/>
    </style:style>
    <style:style style:name="P9" style:family="paragraph" style:parent-style-name="Sender">
      <style:paragraph-properties fo:margin-top="0.101cm" fo:margin-bottom="0.101cm" style:contextual-spacing="false"/>
      <style:text-properties fo:language="de" fo:country="DE" officeooo:rsid="0048cd07" officeooo:paragraph-rsid="0048cd07"/>
    </style:style>
    <style:style style:name="P10" style:family="paragraph" style:parent-style-name="Sender">
      <style:paragraph-properties fo:margin-top="0.101cm" fo:margin-bottom="0.101cm" style:contextual-spacing="false"/>
      <style:text-properties fo:font-size="7.5pt" style:font-size-asian="7.5pt" style:font-size-complex="7.5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officeooo:paragraph-rsid="00209c9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imbus Sans L2" fo:font-size="10pt" style:font-size-asian="10pt" style:font-size-complex="10pt"/>
    </style:style>
    <style:style style:name="P13" style:family="paragraph" style:parent-style-name="Standard" style:list-style-name="L3">
      <style:paragraph-properties fo:line-height="100%"/>
      <style:text-properties style:font-name="Nimbus Sans L2" fo:font-size="10pt" officeooo:paragraph-rsid="0059439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imbus Sans L2" fo:font-size="10pt" fo:language="en" fo:country="US" officeooo:paragraph-rsid="0059439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Nimbus Sans L2" fo:font-size="10pt" fo:language="en" fo:country="US" officeooo:paragraph-rsid="00403b44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Nimbus Sans L2" fo:font-size="10pt" fo:language="en" fo:country="US" officeooo:paragraph-rsid="00209c93" style:font-size-asian="10pt" style:font-size-complex="10pt"/>
    </style:style>
    <style:style style:name="P17" style:family="paragraph" style:parent-style-name="Standard">
      <style:paragraph-properties fo:margin-top="0.101cm" fo:margin-bottom="0.101cm" style:contextual-spacing="false"/>
      <style:text-properties fo:font-size="7.5pt" fo:language="de" fo:country="DE" officeooo:rsid="0059aece" officeooo:paragraph-rsid="0059aece" style:font-size-asian="7.5pt" style:font-size-complex="7.5pt"/>
    </style:style>
    <style:style style:name="P18" style:family="paragraph" style:parent-style-name="Standard">
      <style:paragraph-properties fo:margin-top="0.101cm" fo:margin-bottom="0.101cm" style:contextual-spacing="false"/>
      <style:text-properties fo:font-size="7.5pt" officeooo:paragraph-rsid="005bf4f1" style:font-size-asian="7.5pt" style:font-size-complex="7.5pt"/>
    </style:style>
    <style:style style:name="P19" style:family="paragraph" style:parent-style-name="Text_20_body">
      <style:paragraph-properties fo:line-height="100%" fo:text-align="justify" style:justify-single-word="false"/>
      <style:text-properties fo:font-weight="bold" officeooo:paragraph-rsid="0058d883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Nimbus Sans L2" fo:font-size="10pt" fo:language="es" fo:country="ES" fo:font-weight="normal" officeooo:rsid="007f688b" officeooo:paragraph-rsid="00594398" style:font-size-asian="10pt" style:font-size-complex="10pt"/>
    </style:style>
    <style:style style:name="P21" style:family="paragraph" style:parent-style-name="Text_20_body">
      <style:text-properties style:font-name="Nimbus Sans L2" fo:font-size="10pt" fo:language="es" fo:country="ES" fo:font-weight="normal" officeooo:rsid="007f688b" officeooo:paragraph-rsid="00594398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Sans L2" fo:font-size="10pt" fo:language="en" fo:country="US" officeooo:paragraph-rsid="00594398" style:font-size-asian="10pt" style:font-size-complex="10pt"/>
    </style:style>
    <style:style style:name="P23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Nimbus Sans L2" fo:font-size="10pt" fo:language="en" fo:country="US" officeooo:rsid="00448cd6" officeooo:paragraph-rsid="00594398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imbus Sans L2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P2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Nimbus Sans L2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Nimbus Sans L2" fo:font-size="10pt" fo:language="es" fo:country="ES" fo:font-style="normal" officeooo:rsid="001e0d68" officeooo:paragraph-rsid="00594398" style:font-size-asian="10pt" style:font-style-asian="normal" style:font-size-complex="10pt" style:font-style-complex="normal"/>
    </style:style>
    <style:style style:name="P2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Nimbus Sans L2" fo:font-size="10pt" fo:language="es" fo:country="ES" officeooo:paragraph-rsid="00594398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Nimbus Sans L2" fo:font-size="10pt" officeooo:paragraph-rsid="00594398" style:font-size-asian="10pt" style:font-size-complex="10pt"/>
    </style:style>
    <style:style style:name="P29" style:family="paragraph" style:parent-style-name="Text_20_body" style:list-style-name="L3">
      <style:paragraph-properties fo:margin-top="0cm" fo:margin-bottom="0cm" style:contextual-spacing="false" fo:line-height="100%"/>
      <style:text-properties style:font-name="Nimbus Sans L2" fo:font-size="10pt" officeooo:paragraph-rsid="00594398" style:font-size-asian="10pt" style:font-size-complex="10pt"/>
    </style:style>
    <style:style style:name="P30" style:family="paragraph" style:parent-style-name="Text_20_body">
      <style:paragraph-properties fo:margin-top="0.101cm" fo:margin-bottom="0.101cm" style:contextual-spacing="false" fo:line-height="100%"/>
      <style:text-properties style:font-name="Nimbus Sans L2" fo:font-size="10pt" officeooo:paragraph-rsid="00594398" style:font-size-asian="10pt" style:font-size-complex="10pt"/>
    </style:style>
    <style:style style:name="P31" style:family="paragraph" style:parent-style-name="sender_20_address">
      <style:paragraph-properties fo:text-align="start" style:justify-single-word="false">
        <style:tab-stops/>
      </style:paragraph-properties>
      <style:text-properties fo:font-size="7.5pt" officeooo:paragraph-rsid="005bf4f1" style:font-name-asian="Nimbus Sans L1" style:font-size-asian="7.5pt" style:font-name-complex="Nimbus Sans L1" style:font-size-complex="7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1f5c" style:font-weight-asian="bold" style:font-weight-complex="bold"/>
    </style:style>
    <style:style style:name="T3" style:family="text">
      <style:text-properties style:font-name="Liberation Sans" fo:font-size="11pt" fo:language="es" fo:country="ES" fo:font-style="normal" officeooo:rsid="001e0d68" style:font-size-asian="11pt" style:font-style-asian="normal" style:font-size-complex="11pt" style:font-style-complex="normal"/>
    </style:style>
    <style:style style:name="T4" style:family="text">
      <style:text-properties style:font-name="Liberation Sans" fo:font-size="11pt" fo:language="es" fo:country="ES" fo:font-style="normal" officeooo:rsid="00c148ab" style:font-size-asian="11pt" style:font-style-asian="normal" style:font-size-complex="11pt" style:font-style-complex="normal"/>
    </style:style>
    <style:style style:name="T5" style:family="text">
      <style:text-properties style:font-name="Liberation Sans" fo:font-size="11pt" fo:language="es" fo:country="ES" fo:font-style="normal" officeooo:rsid="00b9dd6f" style:font-size-asian="11pt" style:font-style-asian="normal" style:font-size-complex="11pt" style:font-style-complex="normal"/>
    </style:style>
    <style:style style:name="T6" style:family="text">
      <style:text-properties style:font-name="Liberation Sans" fo:language="es" fo:country="ES" fo:font-style="normal" officeooo:rsid="001e0d68" style:font-style-asian="normal" style:font-style-complex="normal"/>
    </style:style>
    <style:style style:name="T7" style:family="text">
      <style:text-properties style:font-name="Liberation Sans" fo:language="es" fo:country="ES" fo:font-style="normal" officeooo:rsid="00c148ab" style:font-style-asian="normal" style:font-style-complex="normal"/>
    </style:style>
    <style:style style:name="T8" style:family="text">
      <style:text-properties style:font-name="Liberation Sans" fo:language="es" fo:country="ES" fo:font-style="normal" officeooo:rsid="00b9dd6f" style:font-style-asian="normal" style:font-style-complex="normal"/>
    </style:style>
    <style:style style:name="T9" style:family="text">
      <style:text-properties fo:language="es" fo:country="ES" fo:font-style="normal" officeooo:rsid="001e0d68" style:font-style-asian="normal" style:font-style-complex="normal"/>
    </style:style>
    <style:style style:name="T10" style:family="text">
      <style:text-properties fo:language="es" fo:country="ES" fo:font-style="normal" officeooo:rsid="00b9dd6f" style:font-style-asian="normal" style:font-style-complex="normal"/>
    </style:style>
    <style:style style:name="T11" style:family="text">
      <style:text-properties fo:language="es" fo:country="ES" fo:font-style="normal" officeooo:rsid="00c56b96" style:font-style-asian="normal" style:font-style-complex="normal"/>
    </style:style>
    <style:style style:name="T12" style:family="text">
      <style:text-properties fo:language="es" fo:country="ES" fo:font-style="normal" officeooo:rsid="00c3480c" style:font-style-asian="normal" style:font-style-complex="normal"/>
    </style:style>
    <style:style style:name="T13" style:family="text">
      <style:text-properties fo:language="es" fo:country="ES" fo:font-style="normal" officeooo:rsid="00be2d6c" style:font-style-asian="normal" style:font-style-complex="normal"/>
    </style:style>
    <style:style style:name="T14" style:family="text">
      <style:text-properties fo:language="es" fo:country="ES" fo:font-style="normal" officeooo:rsid="00bcfd3a" style:font-style-asian="normal" style:font-style-complex="normal"/>
    </style:style>
    <style:style style:name="T15" style:family="text">
      <style:text-properties fo:language="es" fo:country="ES" fo:font-style="normal" officeooo:rsid="00c01cdf" style:font-style-asian="normal" style:font-style-complex="normal"/>
    </style:style>
    <style:style style:name="T16" style:family="text">
      <style:text-properties fo:language="es" fo:country="ES" fo:font-style="normal" officeooo:rsid="00bf5ead" style:font-style-asian="normal" style:font-style-complex="normal"/>
    </style:style>
    <style:style style:name="T17" style:family="text">
      <style:text-properties fo:language="es" fo:country="ES" fo:font-style="normal" officeooo:rsid="00bb74fc" style:font-style-asian="normal" style:font-style-complex="normal"/>
    </style:style>
    <style:style style:name="T18" style:family="text">
      <style:text-properties fo:language="es" fo:country="ES" fo:font-style="normal" officeooo:rsid="0087b6f3" style:font-style-asian="normal" style:font-style-complex="normal"/>
    </style:style>
    <style:style style:name="T19" style:family="text">
      <style:text-properties fo:language="es" fo:country="ES" fo:font-style="normal" officeooo:rsid="00bd9d72" style:font-style-asian="normal" style:font-style-complex="normal"/>
    </style:style>
    <style:style style:name="T20" style:family="text">
      <style:text-properties fo:language="es" fo:country="ES" fo:font-style="normal" officeooo:rsid="00885031" style:font-style-asian="normal" style:font-style-complex="normal"/>
    </style:style>
    <style:style style:name="T21" style:family="text">
      <style:text-properties fo:language="es" fo:country="ES" fo:font-style="normal" officeooo:rsid="00c47772" style:font-style-asian="normal" style:font-style-complex="normal"/>
    </style:style>
    <style:style style:name="T22" style:family="text">
      <style:text-properties fo:language="es" fo:country="ES" fo:font-style="normal" officeooo:rsid="00c4960a" style:font-style-asian="normal" style:font-style-complex="normal"/>
    </style:style>
    <style:style style:name="T23" style:family="text">
      <style:text-properties fo:language="es" fo:country="ES" fo:font-style="normal" officeooo:rsid="00b5ad95" style:font-style-asian="normal" style:font-style-complex="normal"/>
    </style:style>
    <style:style style:name="T24" style:family="text">
      <style:text-properties fo:language="es" fo:country="ES" fo:font-style="normal" officeooo:rsid="009bc83b" style:font-style-asian="normal" style:font-style-complex="normal"/>
    </style:style>
    <style:style style:name="T25" style:family="text">
      <style:text-properties fo:language="es" fo:country="ES" fo:font-style="normal" officeooo:rsid="009d5724" style:font-style-asian="normal" style:font-style-complex="normal"/>
    </style:style>
    <style:style style:name="T26" style:family="text">
      <style:text-properties fo:language="es" fo:country="ES" fo:font-style="normal" officeooo:rsid="009cef08" style:font-style-asian="normal" style:font-style-complex="normal"/>
    </style:style>
    <style:style style:name="T27" style:family="text">
      <style:text-properties fo:language="es" fo:country="ES" fo:font-style="normal" officeooo:rsid="001bdebf" style:font-style-asian="normal" style:font-style-complex="normal"/>
    </style:style>
    <style:style style:name="T28" style:family="text">
      <style:text-properties fo:language="es" fo:country="ES" fo:font-style="normal" officeooo:rsid="00c5c4d2" style:font-style-asian="normal" style:font-style-complex="normal"/>
    </style:style>
    <style:style style:name="T29" style:family="text">
      <style:text-properties fo:language="es" fo:country="ES" fo:font-style="normal" fo:font-weight="bold" officeooo:rsid="0013f423" style:font-style-asian="normal" style:font-weight-asian="bold" style:font-style-complex="normal" style:font-weight-complex="bold"/>
    </style:style>
    <style:style style:name="T30" style:family="text">
      <style:text-properties fo:language="es" fo:country="ES" fo:font-style="normal" fo:font-weight="bold" officeooo:rsid="001e0d68" style:font-style-asian="normal" style:font-weight-asian="bold" style:font-style-complex="normal" style:font-weight-complex="bold"/>
    </style:style>
    <style:style style:name="T31" style:family="text">
      <style:text-properties fo:language="es" fo:country="ES" fo:font-style="normal" style:text-underline-style="none" fo:font-weight="bold" officeooo:rsid="00153a52" style:font-style-asian="normal" style:font-weight-asian="bold" style:font-style-complex="normal" style:font-weight-complex="bold"/>
    </style:style>
    <style:style style:name="T32" style:family="text">
      <style:text-properties fo:language="es" fo:country="ES" fo:font-style="normal" style:text-underline-style="none" fo:font-weight="bold" officeooo:rsid="0049190f" style:font-style-asian="normal" style:font-weight-asian="bold" style:font-style-complex="normal" style:font-weight-complex="bold"/>
    </style:style>
    <style:style style:name="T33" style:family="text">
      <style:text-properties fo:language="es" fo:country="ES" officeooo:rsid="007d17e6"/>
    </style:style>
    <style:style style:name="T34" style:family="text">
      <style:text-properties fo:language="es" fo:country="ES" fo:font-style="italic" officeooo:rsid="00bb74fc" style:font-style-asian="italic" style:font-style-complex="italic"/>
    </style:style>
    <style:style style:name="T35" style:family="text">
      <style:text-properties fo:language="es" fo:country="ES" fo:font-style="italic" officeooo:rsid="001e0d68" style:font-style-asian="italic" style:font-style-complex="italic"/>
    </style:style>
    <style:style style:name="T36" style:family="text">
      <style:text-properties fo:language="es" fo:country="ES" officeooo:rsid="00c6cb41"/>
    </style:style>
    <style:style style:name="T37" style:family="text">
      <style:text-properties fo:language="es" fo:country="ES" officeooo:rsid="007d17e6" style:font-name-asian="Nimbus Sans L1" style:font-name-complex="Nimbus Sans L1"/>
    </style:style>
    <style:style style:name="T38" style:family="text">
      <style:text-properties fo:language="es" fo:country="ES" officeooo:rsid="00c6cb41" style:font-name-asian="Nimbus Sans L1" style:font-name-complex="Nimbus Sans L1"/>
    </style:style>
    <style:style style:name="T39" style:family="text">
      <style:text-properties fo:font-size="10pt" fo:language="es" fo:country="ES" officeooo:rsid="007d17e6"/>
    </style:style>
    <style:style style:name="T40" style:family="text">
      <style:text-properties fo:font-size="10pt" fo:language="es" fo:country="ES" officeooo:rsid="00c6cb41"/>
    </style:style>
    <style:style style:name="T41" style:family="text">
      <style:text-properties style:font-name-asian="Nimbus Sans L1" style:font-name-complex="Nimbus Sans L1"/>
    </style:style>
    <style:style style:name="T42" style:family="text">
      <style:text-properties officeooo:rsid="00397262"/>
    </style:style>
    <style:style style:name="T43" style:family="text">
      <style:text-properties style:text-position="super 58%" fo:language="es" fo:country="ES" fo:font-style="normal" officeooo:rsid="007cce7c" style:font-style-asian="normal" style:font-style-complex="normal"/>
    </style:style>
    <style:style style:name="T44" style:family="text">
      <style:text-properties style:text-position="super 58%" fo:language="es" fo:country="ES" fo:font-style="normal" fo:font-weight="bold" officeooo:rsid="0013f423" style:font-style-asian="normal" style:font-weight-asian="bold" style:font-style-complex="normal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font-style="normal" officeooo:rsid="001e0d68" style:font-style-asian="normal" style:font-style-complex="normal"/>
    </style:style>
    <style:style style:name="T47" style:family="text">
      <style:text-properties officeooo:rsid="00bd9d72"/>
    </style:style>
    <style:style style:name="T48" style:family="text">
      <style:text-properties officeooo:rsid="005a70ce"/>
    </style:style>
    <style:style style:name="T49" style:family="text">
      <style:text-properties fo:font-size="7.5pt" style:font-name-asian="Nimbus Sans L1" style:font-size-asian="7.5pt" style:font-name-complex="Nimbus Sans L1" style:font-size-complex="7.5pt"/>
    </style:style>
    <style:style style:name="T50" style:family="text">
      <style:text-properties fo:font-size="7.5pt" style:font-size-asian="7.5pt" style:font-size-complex="7.5pt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left" style:horizontal-rel="paragraph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left" style:horizontal-rel="paragraph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protect="size position" style:wrap="none" style:vertical-pos="top" style:vertical-rel="paragraph-content" style:horizontal-pos="left" style:horizontal-rel="paragraph" fo:padding="0cm" fo:border="none" style:shadow="none" draw:shadow-opacity="100%" loext:rel-width-rel="paragraph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left" style:horizontal-rel="page" fo:padding="0cm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10.5cm" svg:width="0.801cm" svg:height="10.5cm" draw:z-index="6">
        <draw:text-box>
          <text:p text:style-name="Standard"/>
        </draw:text-box>
      </draw:frame>
      <text:p text:style-name="P4"><draw:frame draw:style-name="fr4" draw:name="Sender" text:anchor-type="paragraph" svg:width="17cm" style:rel-width="100%" svg:height="1cm" draw:z-index="0"><draw:text-box><text:p text:style-name="P18">FSFE - Schönhauser Allee 06/07 - 10119 <text:span text:style-name="T33">Berlín</text:span> - <text:span text:style-name="T37">Ale</text:span><text:span text:style-name="T38">m</text:span><text:span text:style-name="T37">ania</text:span></text:p><text:p text:style-name="P6"/></draw:text-box></draw:frame><draw:frame draw:style-name="fr3" draw:name="Adressee" text:anchor-type="paragraph" svg:y="1cm" svg:width="17cm" style:rel-width="100%" svg:height="2.499cm" draw:z-index="1"><draw:text-box><text:p text:style-name="Addressee"><text:placeholder text:placeholder-type="text">&lt;Recipient&gt;</text:placeholder></text:p><text:p text:style-name="P2"/></draw:text-box></draw:frame><draw:frame draw:style-name="fr2" draw:name="Personalised Data 1" text:anchor-type="paragraph" svg:y="3.5cm" svg:width="3.401cm" svg:height="1.6cm" draw:z-index="2"><draw:text-box><text:p text:style-name="P8">N<text:span text:style-name="T48">ombre</text:span></text:p><text:p text:style-name="P1"/></draw:text-box></draw:frame><draw:frame draw:style-name="fr1" draw:name="Personalised Data 2" text:anchor-type="paragraph" svg:x="3.401cm" svg:y="3.5cm" svg:width="5.099cm" svg:height="1.6cm" draw:z-index="3"><draw:text-box><text:p text:style-name="P10">Free Software Foundation Europe eV</text:p><text:p text:style-name="P7"><text:span text:style-name="T41">Schoenhauser Allee </text:span>7.6</text:p><text:p text:style-name="P5">10119 <text:s/><text:span text:style-name="T33">Berlín</text:span></text:p><text:p text:style-name="P31"><text:span text:style-name="T33">Ale</text:span><text:span text:style-name="T36">m</text:span><text:span text:style-name="T33">ania</text:span></text:p></draw:text-box></draw:frame><draw:frame draw:style-name="fr1" draw:name="Personalised Data 3" text:anchor-type="paragraph" svg:x="8.5cm" svg:y="3.5cm" svg:width="4.701cm" svg:height="1.6cm" draw:z-index="4"><draw:text-box><text:p text:style-name="P17">El número de teléfono </text:p></draw:text-box></draw:frame><draw:frame draw:style-name="fr1" draw:name="Personalised Data 4" text:anchor-type="paragraph" svg:x="13.21cm" svg:y="3.5cm" svg:width="3.81cm" svg:height="1.6cm" draw:z-index="5"><draw:text-box><text:p text:style-name="P9">Dirección de correo electrónico</text:p></draw:text-box></draw:frame><text:span text:style-name="T2">D</text:span><text:span text:style-name="T1">atum</text:span>: <text:date style:data-style-name="N37" text:date-value="2021-01-06T14:22:15.738427494">06.01.21</text:date></text:p>
      <text:p text:style-name="P3"/>
      <text:p text:style-name="P19"><text:span text:style-name="T3">E</text:span><text:span text:style-name="T4">l So</text:span><text:span text:style-name="T3">ftware </text:span><text:span text:style-name="T4">L</text:span><text:span text:style-name="T3">ibre: una alternativa moderna para </text:span><text:span text:style-name="T5">la</text:span><text:span text:style-name="T3"> administración pública</text:span></text:p>
      <text:p text:style-name="P11"/>
      <text:p text:style-name="P12"/>
      <text:p text:style-name="P14"><text:span text:style-name="T9">Estimad</text:span><text:span text:style-name="T10">a</text:span><text:span text:style-name="T11">(o)</text:span><text:span text:style-name="T9"> ….</text:span>,</text:p>
      <text:p text:style-name="P15"/>
      <text:p text:style-name="P22"><text:span text:style-name="T12">La</text:span><text:span text:style-name="T9"> Fundación Software Libre de Europa —con el nombre legal de Free Software Foundation Europe e.V.—es una organización benéfica que </text:span><text:span text:style-name="T13">faculta </text:span><text:span text:style-name="T9">a los usuarios </text:span><text:span text:style-name="T13">para </text:span><text:span text:style-name="T9">controlar la tecnología. </text:span></text:p>
      <text:p text:style-name="P22"/>
      <text:p text:style-name="P22"><text:span text:style-name="T9">Como hemos notado que sus esfuerzos para optimizar </text:span><text:span text:style-name="T14">los procesos </text:span><text:span text:style-name="T9">de trabajo </text:span><text:span text:style-name="T14">en</text:span><text:span text:style-name="T9"> la administración a través de la transformación digital</text:span><text:span text:style-name="T43">1 </text:span><text:span text:style-name="T9">y sus actividades</text:span><text:span text:style-name="T34"> ...</text:span><text:span text:style-name="T35"> </text:span><text:span text:style-name="T9">están altamente conectad</text:span><text:span text:style-name="T15">a</text:span><text:span text:style-name="T9">s con los principios rectores de nuestra iniciativa </text:span><text:span text:style-name="T29">¿Dinero Público?, ¡Código Público!</text:span><text:span text:style-name="T44"> </text:span><text:span text:style-name="T16">consideramos </text:span><text:span text:style-name="T13">que lo siguiente </text:span><text:span text:style-name="T9">podría ser de su interés. A través de esta iniciativa, estamos </text:span><text:span text:style-name="T14">solicitando </text:span><text:span text:style-name="T9">a las administraciones que prioricen </text:span><text:span text:style-name="T14">la utilización </text:span><text:span text:style-name="T9">de Software Libre en su </text:span><text:span text:style-name="T14">ámbito de actuación</text:span></text:p>
      <text:p text:style-name="P15"/>
      <text:p text:style-name="P24">El software libre se define por las cuatro libertades que los usuarios pueden ejercer, es decir, las libertades de:</text:p>
      <text:list xml:id="list2436481325" text:style-name="L1">
        <text:list-item>
          <text:p text:style-name="P27"><text:span text:style-name="T46">utilizar el software para cualquier propósito;</text:span></text:p>
        </text:list-item>
        <text:list-item>
          <text:p text:style-name="P25"><text:span text:style-name="T45">estudiar el software para observar cómo funciona;</text:span></text:p>
        </text:list-item>
        <text:list-item>
          <text:p text:style-name="P25">mejorar y adaptar el software para sus propias necesidades; <text:span text:style-name="T47">y</text:span></text:p>
        </text:list-item>
        <text:list-item>
          <text:p text:style-name="P25">compartir el software así como cualquier mejora añadida con otros para beneficiar a la comunidad.</text:p>
        </text:list-item>
      </text:list>
      <text:list xml:id="list1493909682" text:style-name="L2">
        <text:list-header>
          <text:p text:style-name="P16"/>
        </text:list-header>
      </text:list>
      <text:p text:style-name="P28"><text:span text:style-name="T9">Nuestra petición ya ha sido </text:span><text:span text:style-name="T14">atendida </text:span><text:span text:style-name="T9">por c</text:span><text:span text:style-name="T14">erca de</text:span><text:span text:style-name="T9"> 200 organizaciones y administraciones, </text:span><text:span text:style-name="T18">entre l</text:span><text:span text:style-name="T19">o</text:span><text:span text:style-name="T18">s que cabe destacar, dentro de su mismo ámbito territorial, </text:span><text:span text:style-name="T20">ejemplos como </text:span><text:span text:style-name="T17">e</text:span><text:span text:style-name="T18">l Ayuntamiento de Barcelona, el Parlamento de Asturias </text:span><text:span text:style-name="T17">y</text:span><text:span text:style-name="T18"> el Ayuntamiento de Benigánim.</text:span></text:p>
      <text:p text:style-name="P28"><text:span text:style-name="T18"/></text:p>
      <text:p text:style-name="P22"><text:span text:style-name="T9">Con el Software Libre, </text:span><text:span text:style-name="T17">se </text:span><text:span text:style-name="T9">puede </text:span><text:span text:style-name="T17">lograr</text:span><text:span text:style-name="T9"> lo siguiente: </text:span></text:p>
      <text:list xml:id="list1849440655" text:style-name="L3">
        <text:list-item>
          <text:p text:style-name="P13"><text:span text:style-name="T31">Devolver la inversión a l</text:span><text:span text:style-name="T32">a ciudadanía</text:span><text:span text:style-name="T30">:</text:span><text:span text:style-name="T9"> el software financiado con fondos públicos debe estar disponible para el público.</text:span></text:p>
        </text:list-item>
        <text:list-item>
          <text:p text:style-name="P29"><text:span text:style-name="T30">Ahorrar costes a largo plazo: </text:span><text:span text:style-name="T9">aplicaciones similares no necesita</text:span><text:span text:style-name="T14">rían</text:span><text:span text:style-name="T9"> ser </text:span><text:span text:style-name="T17">desarrolladas</text:span><text:span text:style-name="T9"> desde cero </text:span><text:span text:style-name="T17">si </text:span><text:span text:style-name="T9">su código fuente </text:span><text:span text:style-name="T21">pudiera</text:span><text:span text:style-name="T9"> ser modificado libremente. Mediante </text:span><text:span text:style-name="T14">el trabajo conjunto con otro</text:span><text:span text:style-name="T22">s </text:span><text:span text:style-name="T14">colaboradores</text:span><text:span text:style-name="T9">, se p</text:span><text:span text:style-name="T19">odrían c</text:span><text:span text:style-name="T14">ompartir cost</text:span><text:span text:style-name="T16">os y conocimiento.</text:span></text:p>
        </text:list-item>
        <text:list-item>
          <text:p text:style-name="P23"><text:span text:style-name="T30">Apoyar la economía local: </text:span><text:span text:style-name="T9">las empresas locales p</text:span><text:span text:style-name="T17">odrían</text:span><text:span text:style-name="T9"> participar en el desarrollo de nuevos programas informáticos. Se </text:span><text:span text:style-name="T17">evitaría</text:span><text:span text:style-name="T9"> la dependencia </text:span><text:span text:style-name="T19">tecnológica a una única empresa de Software, </text:span><text:span text:style-name="T9">y </text:span><text:span text:style-name="T19">a licencias restrictivas.</text:span></text:p>
        </text:list-item>
      </text:list>
      <text:p text:style-name="P28"><text:span text:style-name="T19"/></text:p>
      <text:p text:style-name="P28"><text:span text:style-name="T19">E</text:span><text:span text:style-name="T24">s por todo </text:span><text:span text:style-name="T25">lo</text:span><text:span text:style-name="T24"> </text:span><text:span text:style-name="T26">expuesto</text:span><text:span text:style-name="T24"> que </text:span><text:span text:style-name="T27">nos gustaría saber</text:span><text:span text:style-name="T9"> más sobre sus actividades y su estrategia para transformar la infraestructura digital de la ciudad de /</text:span><text:span text:style-name="T28">organización etc</text:span><text:span text:style-name="T9"> … <text:s/>en un futuro </text:span><text:span text:style-name="T19">cercano.</text:span><text:span text:style-name="T9"> Apreciaríamos mucho si </text:span><text:span text:style-name="T15">puede compartir sus comentarios con nosotros </text:span><text:span text:style-name="T17">a través de</text:span><text:span text:style-name="T9"> correo electrónico y/</text:span><text:span text:style-name="T15">o</text:span><text:span text:style-name="T9">, si es posible, tener la oportunidad de hablar con usted directamente </text:span><text:span text:style-name="T17">a través de</text:span><text:span text:style-name="T9"> una llamada.</text:span></text:p>
      <text:p text:style-name="P30"><text:span text:style-name="T9"/></text:p>
      <text:p text:style-name="P28"><text:soft-page-break/><text:span text:style-name="T9">Por favor, </text:span><text:span text:style-name="T17">le animamos</text:span><text:span text:style-name="T9"> también </text:span><text:span text:style-name="T17">a que</text:span><text:span text:style-name="T9"> </text:span><text:span text:style-name="T17">lea </text:span><text:span text:style-name="T9">nuestro </text:span><text:span text:style-name="T19">pliego informativo </text:span><text:span text:style-name="T9">que encontrará adjunto, en el que podrá encontrar más información sobre la modernización de la infraestructura pública con Software Libre. Estaremos encantados de resolver cualquier pregunta que pueda tener o si hay necesidad de cualquier orientación por nuestra parte, estaremos </text:span><text:span text:style-name="T13">a su disposición.</text:span></text:p>
      <text:p text:style-name="P26"/>
      <text:p text:style-name="P14"><text:span text:style-name="T23">Agradeciendo su interés, reciba un co</text:span><text:span text:style-name="T9">rdial saludo,</text:span></text:p>
      <text:p text:style-name="P14"/>
      <text:p text:style-name="P14"/>
      <text:p text:style-name="P21">[Nombre del remitente]</text:p>
      <text:p text:style-name="P20">[Datos del contacto local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Sans L2" svg:font-family="'Nimbus Sans L'" style:font-family-generic="swiss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1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loext:opacity="100%" fo:font-size="7.5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_20_address" style:display-name="sender address" style:family="paragraph" style:parent-style-name="Standard" style:class="text">
      <style:paragraph-properties fo:margin-top="0cm" fo:margin-bottom="1cm" style:contextual-spacing="false">
        <style:tab-stops>
          <style:tab-stop style:position="9.989cm"/>
          <style:tab-stop style:position="13.847cm" style:type="right"/>
        </style:tab-stops>
      </style:paragraph-properties>
      <style:text-properties fo:font-size="10pt" officeooo:rsid="000c5d28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  <number:text>/ </number:text>
      <number:month number:style="long" number:textual="true"/>
      <number:day/>
      <number:text>/</number:text>
    </number:date-style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cm" fo:margin-left="0cm" fo:margin-right="0cm" fo:margin-bottom="1.3cm" style:dynamic-spacing="false"/>
      </style:header-style>
      <style:footer-style>
        <style:header-footer-properties svg:height="3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" text:anchor-type="paragraph" svg:width="3.799cm" svg:height="2cm" draw:z-index="8"><draw:image xlink:href="Pictures/1000179C00003F050000210C11BA717E5997E1AE.svg" xlink:type="simple" xlink:show="embed" xlink:actuate="onLoad" draw:mime-type="image/svg+xml"/><draw:image xlink:href="Pictures/100002010000026200000140F4C1AB0C2C3A22A1.png" xlink:type="simple" xlink:show="embed" xlink:actuate="onLoad" draw:mime-type="image/png"/></draw:frame></text:p>
      </style:header>
      <style:footer>
        <text:p text:style-name="Footer"><text:span text:style-name="MT1">Free Software Foundation Europe e.V. (FSFE)</text:span> • Head office: Schönhauser Allee 6/7, 10119 Berlin, Germany</text:p>
        <text:p text:style-name="Footer">Phone: +49/30/27595290 • E-mail: office@fsfe.org • Web: http://fsfe.org • President: Matthias Kirschner • Registered: VR 17030, AG Hamburg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8-10-26T12:42:28.966876539</meta:creation-date>
    <dc:language>de-AT</dc:language>
    <meta:editing-cycles>37</meta:editing-cycles>
    <meta:editing-duration>PT2H13M</meta:editing-duration>
    <dc:date>2021-01-06T14:22:15.602231939</dc:date>
    <meta:printed-by>Bonnie Mehring</meta:printed-by>
    <meta:print-date>2019-10-21T16:00:23.015957474</meta:print-date>
    <meta:document-statistic meta:table-count="0" meta:image-count="1" meta:object-count="0" meta:page-count="2" meta:paragraph-count="32" meta:word-count="504" meta:character-count="3326" meta:non-whitespace-character-count="2857"/>
    <meta:user-defined meta:name="Info 1"/>
    <meta:user-defined meta:name="Info 2"/>
    <meta:user-defined meta:name="Info 3"/>
    <meta:user-defined meta:name="Info 4"/>
  </office:meta>
</office:document-meta>
</file>