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6200000140F98A3CE4186E5AE9.png" manifest:media-type="image/png"/>
  <manifest:file-entry manifest:full-path="Pictures/1000179C00003F050000210C11BA717E5997E1AE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6.6979in" fo:margin-left="0in" table:align="left"/>
    </style:style>
    <style:style style:name="Tabella1.A" style:family="table-column">
      <style:table-column-properties style:column-width="1.5in"/>
    </style:style>
    <style:style style:name="Tabella1.B" style:family="table-column">
      <style:table-column-properties style:column-width="2.2396in"/>
    </style:style>
    <style:style style:name="Tabella1.D" style:family="table-column">
      <style:table-column-properties style:column-width="1.4583in"/>
    </style:style>
    <style:style style:name="Tabella1.A1" style:family="table-cell">
      <style:table-cell-properties fo:background-color="transparent" fo:padding="0.0382in" fo:border="none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7.5pt" fo:language="it" fo:country="IT" fo:font-style="normal" fo:text-shadow="none" style:text-underline-style="none" fo:font-weight="normal" officeooo:rsid="0062d392" officeooo:paragraph-rsid="0062d392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/>
      <style:text-properties style:font-name="Liberation Sans" fo:font-size="10pt" fo:language="it" fo:country="I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Liberation Sans" fo:font-size="10pt" fo:language="it" fo:country="IT" officeooo:paragraph-rsid="00403b44" style:font-size-asian="10pt" style:language-asian="zxx" style:country-asian="none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0pt" fo:language="it" fo:country="IT" officeooo:paragraph-rsid="00209c93" style:font-size-asian="10pt" style:language-asian="zxx" style:country-asian="none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Liberation Sans" fo:font-size="10pt" fo:language="it" fo:country="IT" officeooo:rsid="005b0fe0" officeooo:paragraph-rsid="00209c93" style:font-size-asian="10pt" style:language-asian="zxx" style:country-asian="none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0pt" fo:language="it" fo:country="IT" officeooo:rsid="005d6bae" officeooo:paragraph-rsid="005d6bae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Liberation Sans" fo:font-size="10pt" fo:language="it" fo:country="IT" officeooo:paragraph-rsid="00209c93" fo:background-color="transparent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0pt" fo:language="it" fo:country="IT" officeooo:rsid="00448cd6" officeooo:paragraph-rsid="00209c93" fo:background-color="transparent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0pt" fo:language="it" fo:country="IT" fo:font-weight="bold" officeooo:rsid="004e1f5c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11pt" fo:language="it" fo:country="IT" fo:font-weight="bold" officeooo:rsid="00209c93" officeooo:paragraph-rsid="00209c9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ize="11pt" fo:language="it" fo:country="I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language="it" fo:country="IT" officeooo:paragraph-rsid="0051cea5" style:language-asian="zxx" style:country-asian="none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language="it" fo:country="IT" officeooo:paragraph-rsid="00403b44" style:language-asian="zxx" style:country-asian="none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officeooo:paragraph-rsid="00403b44"/>
    </style:style>
    <style:style style:name="P15" style:family="paragraph" style:parent-style-name="Standard">
      <style:paragraph-properties fo:text-align="justify" style:justify-single-word="false"/>
      <style:text-properties officeooo:paragraph-rsid="002a065a"/>
    </style:style>
    <style:style style:name="P16" style:family="paragraph" style:parent-style-name="Standard">
      <style:paragraph-properties fo:text-align="justify" style:justify-single-word="false"/>
      <style:text-properties officeooo:paragraph-rsid="00209c93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Liberation Sans" fo:font-size="10pt" fo:language="it" fo:country="IT" officeooo:rsid="0059ead0" officeooo:paragraph-rsid="0051cea5" style:font-size-asian="10pt" style:language-asian="zxx" style:country-asian="none" style:font-size-complex="10pt" style:language-complex="zxx" style:country-complex="none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Liberation Sans" fo:font-size="10pt" fo:language="it" fo:country="IT" officeooo:paragraph-rsid="0051cea5" style:font-size-asian="10pt" style:language-asian="zxx" style:country-asian="none" style:font-size-complex="10pt" style:language-complex="zxx" style:country-complex="none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Liberation Sans" fo:font-size="10pt" fo:language="it" fo:country="IT" officeooo:paragraph-rsid="00209c93" style:font-size-asian="10pt" style:language-asian="zxx" style:country-asian="none" style:font-size-complex="10pt" style:language-complex="zxx" style:country-complex="none"/>
    </style:style>
    <style:style style:name="P20" style:family="paragraph" style:parent-style-name="Standard" style:list-style-name="L1">
      <style:paragraph-properties fo:text-align="justify" style:justify-single-word="false"/>
      <style:text-properties officeooo:paragraph-rsid="0051cea5"/>
    </style:style>
    <style:style style:name="P21" style:family="paragraph" style:parent-style-name="Standard" style:list-style-name="L3">
      <style:paragraph-properties fo:text-align="justify" style:justify-single-word="false"/>
      <style:text-properties officeooo:paragraph-rsid="002fbd2b"/>
    </style:style>
    <style:style style:name="P22" style:family="paragraph" style:parent-style-name="Standard" style:list-style-name="L3">
      <style:paragraph-properties fo:text-align="justify" style:justify-single-word="false"/>
      <style:text-properties officeooo:paragraph-rsid="002a065a"/>
    </style:style>
    <style:style style:name="P23" style:family="paragraph" style:parent-style-name="Standard" style:list-style-name="L3">
      <style:paragraph-properties fo:text-align="justify" style:justify-single-word="false"/>
      <style:text-properties fo:language="it" fo:country="IT" officeooo:paragraph-rsid="00209c9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e1f5c" style:font-weight-asian="bold" style:font-weight-complex="bold"/>
    </style:style>
    <style:style style:name="T3" style:family="text">
      <style:text-properties fo:font-weight="bold" officeooo:rsid="00657ef1" style:font-weight-asian="bold" style:font-weight-complex="bold"/>
    </style:style>
    <style:style style:name="T4" style:family="text">
      <style:text-properties style:font-name="Liberation Sans" fo:font-size="10pt" style:font-size-asian="10pt" style:font-size-complex="10pt"/>
    </style:style>
    <style:style style:name="T5" style:family="text">
      <style:text-properties style:font-name="Liberation Sans" fo:font-size="10pt" officeooo:rsid="0059ead0" style:font-size-asian="10pt" style:font-size-complex="10pt"/>
    </style:style>
    <style:style style:name="T6" style:family="text">
      <style:text-properties style:font-name="Liberation Sans" fo:font-size="10pt" officeooo:rsid="0058cd0c" style:font-size-asian="10pt" style:font-size-complex="10pt"/>
    </style:style>
    <style:style style:name="T7" style:family="text">
      <style:text-properties style:font-name="Liberation Sans" fo:font-size="10pt" officeooo:rsid="005d6bae" style:font-size-asian="10pt" style:font-size-complex="10pt"/>
    </style:style>
    <style:style style:name="T8" style:family="text">
      <style:text-properties style:font-name="Liberation Sans" fo:font-size="10pt" officeooo:rsid="00657ef1" style:font-size-asian="10pt" style:font-size-complex="10pt"/>
    </style:style>
    <style:style style:name="T9" style:family="text">
      <style:text-properties style:font-name="Liberation Sans" fo:font-size="10pt" style:font-size-asian="10pt" style:language-asian="zxx" style:country-asian="none" style:font-size-complex="10pt" style:language-complex="zxx" style:country-complex="none"/>
    </style:style>
    <style:style style:name="T10" style:family="text">
      <style:text-properties style:font-name="Liberation Sans" fo:font-size="10pt" officeooo:rsid="005b0fe0" style:font-size-asian="10pt" style:language-asian="zxx" style:country-asian="none" style:font-size-complex="10pt" style:language-complex="zxx" style:country-complex="none"/>
    </style:style>
    <style:style style:name="T11" style:family="text">
      <style:text-properties style:font-name="Liberation Sans" fo:font-size="10pt" fo:font-weight="bold" officeooo:rsid="005d6ba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2" style:family="text">
      <style:text-properties style:font-name="Liberation Sans" fo:font-size="10pt" fo:font-weight="bold" officeooo:rsid="005b0fe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3" style:family="text">
      <style:text-properties style:font-name="Liberation Sans" fo:font-size="10pt" fo:language="it" fo:country="IT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4" style:family="text">
      <style:text-properties style:font-name="Liberation Sans" fo:font-size="10pt" fo:language="it" fo:country="IT" fo:font-weight="bold" officeooo:rsid="005b0fe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5" style:family="text">
      <style:text-properties style:font-name="Liberation Sans" fo:font-size="10pt" fo:language="it" fo:country="IT" fo:font-weight="bold" officeooo:rsid="005d0ca8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6" style:family="text">
      <style:text-properties style:font-name="Liberation Sans" fo:font-size="10pt" fo:language="it" fo:country="IT" fo:font-weight="bold" officeooo:rsid="00657ef1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7" style:family="text">
      <style:text-properties style:font-name="Liberation Sans" fo:font-size="10pt" fo:language="it" fo:country="IT" style:font-size-asian="10pt" style:language-asian="zxx" style:country-asian="none" style:font-size-complex="10pt" style:language-complex="zxx" style:country-complex="none"/>
    </style:style>
    <style:style style:name="T18" style:family="text">
      <style:text-properties style:font-name="Liberation Sans" fo:font-size="10pt" fo:language="it" fo:country="IT" officeooo:rsid="0058cd0c" style:font-size-asian="10pt" style:language-asian="zxx" style:country-asian="none" style:font-size-complex="10pt" style:language-complex="zxx" style:country-complex="none"/>
    </style:style>
    <style:style style:name="T19" style:family="text">
      <style:text-properties style:font-name="Liberation Sans" fo:font-size="10pt" fo:language="it" fo:country="IT" officeooo:rsid="0059ead0" style:font-size-asian="10pt" style:language-asian="zxx" style:country-asian="none" style:font-size-complex="10pt" style:language-complex="zxx" style:country-complex="none"/>
    </style:style>
    <style:style style:name="T20" style:family="text">
      <style:text-properties style:font-name="Liberation Sans" fo:font-size="10pt" fo:language="it" fo:country="IT" officeooo:rsid="0060de9b" style:font-size-asian="10pt" style:language-asian="zxx" style:country-asian="none" style:font-size-complex="10pt" style:language-complex="zxx" style:country-complex="none"/>
    </style:style>
    <style:style style:name="T21" style:family="text">
      <style:text-properties style:font-name="Liberation Sans" fo:font-size="10pt" fo:language="it" fo:country="IT" officeooo:rsid="005d6bae" style:font-size-asian="10pt" style:language-asian="zxx" style:country-asian="none" style:font-size-complex="10pt" style:language-complex="zxx" style:country-complex="none"/>
    </style:style>
    <style:style style:name="T22" style:family="text">
      <style:text-properties style:font-name="Liberation Sans" fo:font-size="10pt" fo:language="it" fo:country="IT" officeooo:rsid="005d0ca8" style:font-size-asian="10pt" style:language-asian="zxx" style:country-asian="none" style:font-size-complex="10pt" style:language-complex="zxx" style:country-complex="none"/>
    </style:style>
    <style:style style:name="T23" style:family="text">
      <style:text-properties style:font-name="Liberation Sans" fo:font-size="10pt" fo:language="it" fo:country="IT" officeooo:rsid="00657ef1" style:font-size-asian="10pt" style:language-asian="zxx" style:country-asian="none" style:font-size-complex="10pt" style:language-complex="zxx" style:country-complex="none"/>
    </style:style>
    <style:style style:name="T24" style:family="text">
      <style:text-properties style:font-name="Liberation Sans" fo:font-size="10pt" fo:language="it" fo:country="IT" officeooo:rsid="0062d392" style:font-size-asian="10pt" style:language-asian="zxx" style:country-asian="none" style:font-size-complex="10pt" style:language-complex="zxx" style:country-complex="none"/>
    </style:style>
    <style:style style:name="T25" style:family="text">
      <style:text-properties style:font-name="Liberation Sans" fo:font-size="10pt" fo:language="it" fo:country="IT" officeooo:rsid="0060a3bd" style:font-size-asian="10pt" style:language-asian="zxx" style:country-asian="none" style:font-size-complex="10pt" style:language-complex="zxx" style:country-complex="none"/>
    </style:style>
    <style:style style:name="T26" style:family="text">
      <style:text-properties style:font-name="Liberation Sans" fo:font-size="10pt" fo:language="it" fo:country="IT" officeooo:rsid="005f39fc" style:font-size-asian="10pt" style:language-asian="zxx" style:country-asian="none" style:font-size-complex="10pt" style:language-complex="zxx" style:country-complex="none"/>
    </style:style>
    <style:style style:name="T27" style:family="text">
      <style:text-properties style:font-name="Liberation Sans" fo:font-size="10pt" fo:language="it" fo:country="IT" officeooo:rsid="004b5b4c" style:font-size-asian="10pt" style:font-size-complex="10pt"/>
    </style:style>
    <style:style style:name="T28" style:family="text">
      <style:text-properties style:font-name="Liberation Sans" fo:font-size="10pt" fo:language="it" fo:country="IT" officeooo:rsid="00657ef1" style:font-size-asian="10pt" style:font-size-complex="10pt"/>
    </style:style>
    <style:style style:name="T29" style:family="text">
      <style:text-properties style:font-name="Liberation Sans" fo:font-size="10pt" fo:language="it" fo:country="IT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30" style:family="text">
      <style:text-properties style:font-name="Liberation Sans" fo:font-size="10pt" fo:language="it" fo:country="IT" officeooo:rsid="005d0ca8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31" style:family="text">
      <style:text-properties style:font-name="Liberation Sans" fo:font-size="10pt" fo:language="it" fo:country="IT" officeooo:rsid="00657ef1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32" style:family="text">
      <style:text-properties officeooo:rsid="0059ead0"/>
    </style:style>
    <style:style style:name="T33" style:family="text">
      <style:text-properties fo:color="#000000" style:font-name="Liberation Sans" fo:font-size="10pt" fo:language="it" fo:country="IT" fo:font-weight="bold" officeooo:rsid="00657ef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4" style:family="text">
      <style:text-properties officeooo:rsid="00657ef1"/>
    </style:style>
    <style:style style:name="fr1" style:family="graphic" style:parent-style-name="Frame">
      <style:graphic-properties fo:margin-left="0in" fo:margin-right="0in" fo:margin-top="0in" fo:margin-bottom="0in" style:protect="size position" style:vertical-pos="from-top" style:vertical-rel="page" style:horizontal-pos="left" style:horizontal-rel="page" fo:padding="0in" fo:border-left="none" fo:border-right="none" fo:border-top="0.06pt solid #000000" fo:border-bottom="0.06pt solid #000000" style:shadow="none" draw:shadow-opacity="100%"/>
    </style:style>
    <style:style style:name="fr2" style:family="graphic" style:parent-style-name="Graphics">
      <style:graphic-properties style:horizontal-pos="right" style:horizontal-rel="paragraph" fo:background-color="transparent" draw:fill="none" draw:fill-color="#ffffff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tracked-changes text:track-changes="false">
        <text:changed-region xml:id="ct94652455594608" text:id="ct94652455594608">
          <text:insertion>
            <office:change-info>
              <dc:creator>Autore sconosciuto</dc:creator>
              <dc:date>2020-09-28T09:39:35</dc:date>
            </office:change-info>
          </text:insertion>
        </text:changed-region>
        <text:changed-region xml:id="ct94652455611632" text:id="ct94652455611632">
          <text:insertion>
            <office:change-info>
              <dc:creator>Autore sconosciuto</dc:creator>
              <dc:date>2020-09-28T09:40:48</dc:date>
            </office:change-info>
          </text:insertion>
        </text:changed-region>
        <text:changed-region xml:id="ct94652455614352" text:id="ct94652455614352">
          <text:insertion>
            <office:change-info>
              <dc:creator>Autore sconosciuto</dc:creator>
              <dc:date>2020-09-28T09:40:28</dc:date>
            </office:change-info>
          </text:insertion>
        </text:changed-region>
        <text:changed-region xml:id="ct94652455615248" text:id="ct94652455615248">
          <text:insertion>
            <office:change-info>
              <dc:creator>Autore sconosciuto</dc:creator>
              <dc:date>2020-09-28T09:40:30</dc:date>
            </office:change-info>
          </text:insertion>
        </text:changed-region>
        <text:changed-region xml:id="ct94652455616096" text:id="ct94652455616096">
          <text:insertion>
            <office:change-info>
              <dc:creator>Autore sconosciuto</dc:creator>
              <dc:date>2020-09-28T09:40:34</dc:date>
            </office:change-info>
          </text:insertion>
        </text:changed-region>
        <text:changed-region xml:id="ct94652455548896" text:id="ct94652455548896">
          <text:insertion>
            <office:change-info>
              <dc:creator>Autore sconosciuto</dc:creator>
              <dc:date>2020-09-28T09:26:12</dc:date>
            </office:change-info>
          </text:insertion>
        </text:changed-region>
        <text:changed-region xml:id="ct94652455658144" text:id="ct94652455658144">
          <text:insertion>
            <office:change-info>
              <dc:creator>Autore sconosciuto</dc:creator>
              <dc:date>2020-09-28T09:32:4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olding marks" text:anchor-type="page" text:anchor-page-number="1" svg:y="4.1339in" svg:width="0.3154in" svg:height="4.1339in" draw:z-index="1">
        <draw:text-box>
          <text:p text:style-name="Standard"/>
        </draw:text-box>
      </draw:frame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row>
          <table:table-cell table:style-name="Tabella1.A1" table:number-columns-spanned="4" office:value-type="string">
            <text:p text:style-name="P1"><text:change-start text:change-id="ct94652455594608"/>Destinatario<text:change-end text:change-id="ct94652455594608"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1"><text:change-start text:change-id="ct94652455611632"/>Mittente<text:change-end text:change-id="ct94652455611632"/></text:p>
            <text:p text:style-name="P1"/>
            <text:p text:style-name="P1"/>
            <text:p text:style-name="P1"/>
            <text:p text:style-name="P1"/>
          </table:table-cell>
          <table:table-cell table:style-name="Tabella1.A1" office:value-type="string">
            <text:p text:style-name="P1"><text:change-start text:change-id="ct94652455614352"/>Indirizzo<text:change-end text:change-id="ct94652455614352"/></text:p>
          </table:table-cell>
          <table:table-cell table:style-name="Tabella1.A1" office:value-type="string">
            <text:p text:style-name="P1"><text:change-start text:change-id="ct94652455615248"/>Telefono<text:change-end text:change-id="ct94652455615248"/></text:p>
          </table:table-cell>
          <table:table-cell table:style-name="Tabella1.A1" office:value-type="string">
            <text:p text:style-name="P1"><text:change-start text:change-id="ct94652455616096"/>Email<text:change-end text:change-id="ct94652455616096"/></text:p>
          </table:table-cell>
        </table:table-row>
      </table:table>
      <text:p text:style-name="P9"/>
      <text:p text:style-name="P2"><text:span text:style-name="T2">D</text:span><text:span text:style-name="T1">at</text:span><text:span text:style-name="T3">a</text:span>: <text:date style:data-style-name="N37" text:date-value="2020-10-20T13:48:44.147836002">20/10/20</text:date></text:p>
      <text:p text:style-name="P11"/>
      <text:p text:style-name="P10">Software <text:span text:style-name="T34">L</text:span>ibero: un'alternativa moderna per la vostra amministrazione</text:p>
      <text:p text:style-name="P4"/>
      <text:p text:style-name="P13"><text:span text:style-name="T6">Caro/a</text:span><text:span text:style-name="T4"> .....,</text:span></text:p>
      <text:p text:style-name="P3"/>
      <text:p text:style-name="P14"><text:span text:style-name="T18">La </text:span><text:span text:style-name="T13">Free Software Foundation Europe (FSFE)</text:span><text:span text:style-name="T17"> </text:span><text:span text:style-name="T18">è <text:s/>un</text:span><text:span text:style-name="T23">a Onlus</text:span><text:span text:style-name="T18"> che permette agli utenti di controllare la tecnologia.</text:span></text:p>
      <text:p text:style-name="P14"><text:span text:style-name="T18">Assieme a città come Barcellona,</text:span><text:span text:style-name="T17"> </text:span><text:span text:style-name="T18">e quasi 200 organizzazioni della società civile, chiediamo, con la nostra campagna</text:span><text:span text:style-name="T17"> </text:span><text:span text:style-name="T13">“</text:span><text:span text:style-name="T33">Denaro Pubblico?Codice Pubblico!</text:span><text:span text:style-name="T13">”</text:span><text:span text:style-name="T17"> </text:span><text:span text:style-name="T18">che venga util</text:span><text:span text:style-name="T23">izzato</text:span><text:span text:style-name="T18"> il Sotware Libero nella pubblica amministrazione e nel settore servizi</text:span><text:span text:style-name="T17">.</text:span></text:p>
      <text:p text:style-name="P3"/>
      <text:p text:style-name="P12"><text:span text:style-name="T5">Il Software Libero è definito dalle quattro libertà che gli utenti possono eserci</text:span><text:span text:style-name="T7">ta</text:span><text:span text:style-name="T5">re, ossia l</text:span><text:span text:style-name="T8">a </text:span><text:span text:style-name="T5">libertà di</text:span><text:span text:style-name="T4">:</text:span></text:p>
      <text:list xml:id="list1757395836" text:style-name="L1">
        <text:list-item>
          <text:p text:style-name="P17">usare il software per ogni scopo;</text:p>
        </text:list-item>
        <text:list-item>
          <text:p text:style-name="P18"><text:span text:style-name="T32">studiare il software e osservare come fu</text:span><text:span text:style-name="T34">n</text:span><text:span text:style-name="T32">ziona</text:span>;</text:p>
        </text:list-item>
        <text:list-item>
          <text:p text:style-name="P17">migliorare e adattare il software alle <text:span text:style-name="T34">proprie</text:span> necessità; e</text:p>
        </text:list-item>
        <text:list-item>
          <text:p text:style-name="P20"><text:span text:style-name="T19">condividere con altre persone il software </text:span><text:span text:style-name="T23">stesso</text:span><text:span text:style-name="T20"> </text:span><text:span text:style-name="T19">così come ogni miglioria aggiunta, a beneficio dell’intera </text:span><text:span text:style-name="T21">comunità</text:span><text:span text:style-name="T19">.</text:span></text:p>
        </text:list-item>
      </text:list>
      <text:list xml:id="list1209871414" text:style-name="L2">
        <text:list-header>
          <text:p text:style-name="P19"/>
        </text:list-header>
      </text:list>
      <text:p text:style-name="P5">Con il Software <text:span text:style-name="T34">Libero </text:span>puoi: </text:p>
      <text:list xml:id="list3177077749" text:style-name="L3">
        <text:list-item>
          <text:p text:style-name="P23"><text:span text:style-name="T11">Restituire</text:span><text:span text:style-name="T12"> ai tuoi concittadini.</text:span><text:span text:style-name="T9"> </text:span><text:span text:style-name="T10">Il </text:span><text:span text:style-name="T9">Software </text:span><text:span text:style-name="T10">finanziato dal pubblico dovrebbe essere reso disponibile per il pubblico.</text:span></text:p>
        </text:list-item>
        <text:list-item>
          <text:p text:style-name="P21"><text:span text:style-name="T14">Risparmiare i costi a lungo termine.</text:span><text:span text:style-name="T17"> Applicazioni simili non hanno bisogno di essere </text:span><text:span text:style-name="T23">ri</text:span><text:span text:style-name="T17">programmate </text:span><text:span text:style-name="T23">ogni volta </text:span><text:span text:style-name="T17">da zero, se i</text:span><text:change-start text:change-id="ct94652455548896"/><text:span text:style-name="T20">l</text:span><text:change-end text:change-id="ct94652455548896"/><text:span text:style-name="T17"> loro codic</text:span><text:span text:style-name="T23">e</text:span><text:span text:style-name="T17"> sorgente </text:span><text:span text:style-name="T23">può</text:span><text:span text:style-name="T20"> </text:span><text:span text:style-name="T17">essere liberamente </text:span><text:span text:style-name="T21">cambiat</text:span><text:span text:style-name="T23">o.</text:span><text:span text:style-name="T17"> Lavorando insieme a livello interregionale per progetti di grandi dimensioni, è possibile condividere costi e competenze.</text:span></text:p>
        </text:list-item>
        <text:list-item>
          <text:p text:style-name="P22"><text:span text:style-name="T15">S</text:span><text:span text:style-name="T16">ostenere</text:span><text:span text:style-name="T15"> l'economia locale</text:span><text:span text:style-name="T29">. </text:span><text:span text:style-name="T30">Aziende locali possono partecipare a sviluppi aggiuntivi del software. In questo modo </text:span><text:span text:style-name="T31">p</text:span><text:span text:style-name="T30">ossono </text:span><text:span text:style-name="T31">essere </text:span><text:span text:style-name="T30">evitate la dipendenza singoli produttori e condizioni restrittive di licenza.</text:span></text:p>
        </text:list-item>
      </text:list>
      <text:p text:style-name="P8"/>
      <text:p text:style-name="P16"><text:span text:style-name="T30">A questo proposito</text:span><text:change-start text:change-id="ct94652455658144"/><text:span text:style-name="T30">,</text:span><text:change-end text:change-id="ct94652455658144"/><text:span text:style-name="T30"> vorremmo sapere se </text:span><text:span text:style-name="T31">desiderate </text:span><text:span text:style-name="T30">appoggia</text:span><text:span text:style-name="T31">re</text:span><text:span text:style-name="T30"> le nostre richieste e come pensate di ridurre al minimo la dipendenza dai produttori e </text:span><text:span text:style-name="T31">di </text:span><text:span text:style-name="T30">aumentare la trasparenza nell'infrastruttura amministrativa.</text:span></text:p>
      <text:p text:style-name="P7"/>
      <text:p text:style-name="P16"><text:span text:style-name="T22">Se vi </text:span><text:span text:style-name="T23">dovessero</text:span><text:span text:style-name="T24"> </text:span><text:span text:style-name="T22">servi</text:span><text:span text:style-name="T23">re</text:span><text:span text:style-name="T22"> ulteriori informazioni, sentitevi liberi di contattarci in ogni momento. Inoltre, date una lettura alla nostra brochure, </text:span><text:span text:style-name="T21">pubblicata recentemente, dedicata alle amministrazioni. Apprezzeremmo molto il vostro supporto e la possibilità di parlare con voi direttamente </text:span><text:span text:style-name="T25">al</text:span><text:span text:style-name="T26"> telefono oppure scrivendoci una e-mail.</text:span></text:p>
      <text:p text:style-name="P4"/>
      <text:p text:style-name="P6">Cordiali saluti,</text:p>
      <text:p text:style-name="P15"><text:span text:style-name="T27">N</text:span><text:span text:style-name="T28">o</text:span><text:span text:style-name="T27">m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de" fo:country="AT" style:font-name-asian="DejaVu Sans" style:font-size-asian="12pt" style:language-asian="de" style:country-asian="DE" style:font-name-complex="DejaVu San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de" fo:country="AT" style:font-name-asian="DejaVu Sans" style:font-size-asian="12pt" style:language-asian="de" style:country-asian="DE" style:font-name-complex="DejaVu Sans" style:font-size-complex="12pt" style:language-complex="de" style:country-complex="D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line-height="100%" style:page-number="auto" fo:background-color="transparent" style:shadow="none"/>
      <style:text-properties style:font-name="Nimbus Sans L" fo:font-family="'Nimbus Sans L'" style:font-style-name="Standard" style:font-family-generic="swiss" style:font-pitch="variable" fo:font-size="9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1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fo:line-height="100%" text:number-lines="false" text:line-number="0">
        <style:tab-stops/>
      </style:paragraph-properties>
      <style:text-properties fo:color="#3394ce" fo:font-size="7.5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Standard" style:class="extra">
      <style:paragraph-properties fo:margin-top="0in" fo:margin-bottom="0in" loext:contextual-spacing="false" fo:line-height="100%"/>
      <style:text-properties fo:font-size="7.5pt"/>
    </style:style>
    <style:style style:name="Addressee" style:family="paragraph" style:parent-style-name="Standard" style:class="extra" style:master-page-name="">
      <style:paragraph-properties fo:margin-top="0in" fo:margin-bottom="0in" loext:contextual-spacing="false" style:page-number="auto" text:number-lines="false" text:line-number="0"/>
    </style:style>
    <style:style style:name="Sender" style:family="paragraph" style:parent-style-name="Standard" style:class="extra">
      <style:paragraph-properties text:number-lines="false" text:line-number="0"/>
      <style:text-properties fo:font-size="7.5pt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right" style:horizontal-rel="paragraph" fo:background-color="transparent" draw:fill="none" draw:fill-color="#ffffff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6299in" fo:margin-bottom="0.3937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1.2992in" fo:margin-left="0in" fo:margin-right="0in" fo:margin-bottom="0.5118in" style:dynamic-spacing="false"/>
      </style:header-style>
      <style:footer-style>
        <style:header-footer-properties svg:height="1.1811in" fo:margin-left="0in" fo:margin-right="0in" fo:margin-top="0.3937in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Logo" text:anchor-type="paragraph" svg:width="1.4957in" svg:height="0.7874in" draw:z-index="0"><draw:image xlink:href="Pictures/1000179C00003F050000210C11BA717E5997E1AE.svg" xlink:type="simple" xlink:show="embed" xlink:actuate="onLoad" loext:mime-type="image/svg+xml"/><draw:image xlink:href="Pictures/100002010000026200000140F98A3CE4186E5AE9.png" xlink:type="simple" xlink:show="embed" xlink:actuate="onLoad" loext:mime-type="image/png"/></draw:frame></text:p>
      </style:header>
      <style:footer>
        <text:p text:style-name="Footer"><text:span text:style-name="MT1">Free Software Foundation Europe e.V. (FSFE)</text:span> • Head office: Schönhauser Allee 6/7, 10119 Berlin, Germany</text:p>
        <text:p text:style-name="Footer">Phone: +49/30/27595290 • E-mail: office@fsfe.org • Web: http://fsfe.org • President: Matthias Kirschner • Registered: VR 17030, AG Hamburg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  <meta:creation-date>2018-10-26T12:42:28.966876539</meta:creation-date>
    <dc:language>de-AT</dc:language>
    <meta:editing-cycles>43</meta:editing-cycles>
    <meta:editing-duration>PT3H47M57S</meta:editing-duration>
    <dc:date>2020-10-20T13:48:44.000088353</dc:date>
    <meta:printed-by>Bonnie Mehring</meta:printed-by>
    <meta:print-date>2019-10-21T16:00:23.015957474</meta:print-date>
    <dc:creator>Francesca Indorato</dc:creator>
    <meta:document-statistic meta:table-count="1" meta:image-count="1" meta:object-count="0" meta:page-count="1" meta:paragraph-count="26" meta:word-count="330" meta:character-count="2318" meta:non-whitespace-character-count="2019"/>
    <meta:user-defined meta:name="Info 1"/>
    <meta:user-defined meta:name="Info 2"/>
    <meta:user-defined meta:name="Info 3"/>
    <meta:user-defined meta:name="Info 4"/>
  </office:meta>
</office:document-meta>
</file>