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FB49C53C93145640.png" manifest:media-type="image/png"/>
  <manifest:file-entry manifest:full-path="Pictures/1000179C00003F050000210C11BA717E5997E1AE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imbus Sans L" svg:font-family="'Nimbus Sans L'" style:font-family-generic="swis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text-properties fo:language="de" fo:country="DE" fo:font-weight="normal" officeooo:rsid="0048cd07" officeooo:paragraph-rsid="0048cd07" style:font-weight-asian="normal" style:font-weight-complex="normal"/>
    </style:style>
    <style:style style:name="P2" style:family="paragraph" style:parent-style-name="Sender">
      <style:text-properties fo:font-size="7.5pt" officeooo:paragraph-rsid="005bf4f1" style:font-name-asian="Nimbus Sans L1" style:font-size-asian="7.5pt" style:font-name-complex="Nimbus Sans L1" style:font-size-complex="7.5pt"/>
    </style:style>
    <style:style style:name="P3" style:family="paragraph" style:parent-style-name="Sender">
      <style:text-properties fo:font-size="7.5pt" officeooo:rsid="005bf4f1" officeooo:paragraph-rsid="005bf4f1" style:font-name-asian="Nimbus Sans L1" style:font-size-asian="7.5pt" style:font-name-complex="Nimbus Sans L1" style:font-size-complex="7.5pt"/>
    </style:style>
    <style:style style:name="P4" style:family="paragraph" style:parent-style-name="Sender">
      <style:text-properties fo:font-size="7.5pt" style:font-size-asian="7.5pt" style:font-size-complex="7.5pt"/>
    </style:style>
    <style:style style:name="P5" style:family="paragraph" style:parent-style-name="Addressee">
      <style:text-properties officeooo:rsid="0027af35" officeooo:paragraph-rsid="0027af35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officeooo:paragraph-rsid="00209c9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imbus Sans 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imbus Sans L" fo:font-size="10pt" fo:language="en" fo:country="US" officeooo:paragraph-rsid="0059439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imbus Sans L" fo:font-size="10pt" fo:language="en" fo:country="US" officeooo:paragraph-rsid="00403b44" style:font-size-asian="10pt" style:font-size-complex="10pt"/>
    </style:style>
    <style:style style:name="P12" style:family="paragraph" style:parent-style-name="Sender">
      <style:paragraph-properties fo:margin-top="0.0398in" fo:margin-bottom="0.0398in" loext:contextual-spacing="false"/>
      <style:text-properties fo:language="de" fo:country="DE" fo:font-weight="bold" officeooo:rsid="0048cd07" officeooo:paragraph-rsid="0048cd07" style:font-weight-asian="bold" style:font-weight-complex="bold"/>
    </style:style>
    <style:style style:name="P13" style:family="paragraph" style:parent-style-name="Sender">
      <style:paragraph-properties fo:margin-top="0.0398in" fo:margin-bottom="0.0398in" loext:contextual-spacing="false"/>
      <style:text-properties fo:language="de" fo:country="DE" officeooo:rsid="0048cd07" officeooo:paragraph-rsid="0048cd07"/>
    </style:style>
    <style:style style:name="P14" style:family="paragraph" style:parent-style-name="Sender">
      <style:paragraph-properties fo:margin-top="0.0398in" fo:margin-bottom="0.0398in" loext:contextual-spacing="false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398in" fo:margin-bottom="0.0398in" loext:contextual-spacing="false"/>
      <style:text-properties fo:font-size="7.5pt" fo:language="de" fo:country="DE" officeooo:rsid="0059aece" officeooo:paragraph-rsid="0059aece" style:font-size-asian="7.5pt" style:font-size-complex="7.5pt"/>
    </style:style>
    <style:style style:name="P16" style:family="paragraph" style:parent-style-name="Standard">
      <style:paragraph-properties fo:margin-top="0.0398in" fo:margin-bottom="0.0398in" loext:contextual-spacing="false"/>
      <style:text-properties fo:font-size="7.5pt" officeooo:paragraph-rsid="005bf4f1" style:font-size-asian="7.5pt" style:font-size-complex="7.5pt"/>
    </style:style>
    <style:style style:name="P17" style:family="paragraph" style:parent-style-name="Text_20_body">
      <style:paragraph-properties fo:line-height="100%" fo:text-align="justify" style:justify-single-word="false"/>
      <style:text-properties fo:font-weight="bold" officeooo:paragraph-rsid="0058d883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Nimbus Sans L" fo:font-size="10pt" fo:language="es" fo:country="ES" fo:font-weight="normal" officeooo:rsid="007f688b" officeooo:paragraph-rsid="00594398" style:font-size-asian="10pt" style:font-size-complex="10pt"/>
    </style:style>
    <style:style style:name="P19" style:family="paragraph" style:parent-style-name="Text_20_body">
      <style:text-properties style:font-name="Nimbus Sans L" fo:font-size="10pt" fo:language="es" fo:country="ES" fo:font-weight="normal" officeooo:rsid="007f688b" officeooo:paragraph-rsid="00594398" style:font-size-asian="10pt" style:font-size-complex="10pt"/>
    </style:style>
    <style:style style:name="P2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Nimbus Sans L" fo:font-size="10pt" fo:language="en" fo:country="US" officeooo:paragraph-rsid="00594398" style:font-size-asian="10pt" style:font-size-complex="10pt"/>
    </style:style>
    <style:style style:name="P2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Nimbus Sans L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2" style:family="paragraph" style:parent-style-name="Text_20_body">
      <style:paragraph-properties fo:margin-top="0in" fo:margin-bottom="0in" loext:contextual-spacing="false" fo:line-height="100%"/>
      <style:text-properties style:font-name="Nimbus Sans L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Nimbus Sans L" fo:font-size="10pt" officeooo:paragraph-rsid="00594398" style:font-size-asian="10pt" style:font-size-complex="10pt"/>
    </style:style>
    <style:style style:name="P24" style:family="paragraph" style:parent-style-name="sender_20_address">
      <style:paragraph-properties fo:text-align="start" style:justify-single-word="false">
        <style:tab-stops/>
      </style:paragraph-properties>
      <style:text-properties fo:font-size="7.5pt" officeooo:paragraph-rsid="005bf4f1" style:font-name-asian="Nimbus Sans L1" style:font-size-asian="7.5pt" style:font-name-complex="Nimbus Sans L1" style:font-size-complex="7.5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Nimbus Sans L" fo:font-size="10pt" fo:language="en" fo:country="US" officeooo:paragraph-rsid="00209c93" style:font-size-asian="10pt" style:font-size-complex="10pt"/>
    </style:style>
    <style:style style:name="P26" style:family="paragraph" style:parent-style-name="Standard" style:list-style-name="L3">
      <style:paragraph-properties fo:line-height="100%"/>
      <style:text-properties style:font-name="Nimbus Sans L" fo:font-size="10pt" officeooo:paragraph-rsid="00594398" style:font-size-asian="10pt" style:font-size-complex="10pt"/>
    </style:style>
    <style:style style:name="P27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/>
      <style:text-properties style:font-name="Nimbus Sans L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top="0in" fo:margin-bottom="0in" loext:contextual-spacing="false" fo:line-height="100%"/>
      <style:text-properties style:font-name="Nimbus Sans L" fo:font-size="10pt" fo:language="es" fo:country="ES" fo:font-style="normal" officeooo:rsid="0087b6f3" officeooo:paragraph-rsid="00594398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Nimbus Sans L" fo:font-size="10pt" fo:language="es" fo:country="ES" fo:font-style="normal" officeooo:rsid="00bd9d72" officeooo:paragraph-rsid="00594398" style:font-size-asian="10pt" style:font-style-asian="normal" style:font-size-complex="10pt" style:font-style-complex="normal"/>
    </style:style>
    <style:style style:name="P30" style:family="paragraph" style:parent-style-name="Text_20_body" style:list-style-name="L1">
      <style:paragraph-properties fo:margin-top="0in" fo:margin-bottom="0in" loext:contextual-spacing="false" fo:line-height="100%" fo:text-align="justify" style:justify-single-word="false"/>
      <style:text-properties style:font-name="Nimbus Sans L" fo:font-size="10pt" fo:language="en" fo:country="US" fo:font-style="normal" officeooo:rsid="001e0d68" officeooo:paragraph-rsid="00594398" style:font-size-asian="10pt" style:font-style-asian="normal" style:font-size-complex="10pt" style:font-style-complex="normal"/>
    </style:style>
    <style:style style:name="P31" style:family="paragraph" style:parent-style-name="Text_20_body" style:list-style-name="L3">
      <style:paragraph-properties fo:margin-top="0in" fo:margin-bottom="0in" loext:contextual-spacing="false" fo:line-height="100%" fo:text-align="justify" style:justify-single-word="false"/>
      <style:text-properties style:font-name="Nimbus Sans L" fo:font-size="10pt" fo:language="en" fo:country="US" officeooo:rsid="00448cd6" officeooo:paragraph-rsid="00594398" fo:background-color="transparent" style:font-size-asian="10pt" style:font-size-complex="10pt"/>
    </style:style>
    <style:style style:name="P32" style:family="paragraph" style:parent-style-name="Text_20_body" style:list-style-name="L3">
      <style:paragraph-properties fo:margin-top="0in" fo:margin-bottom="0in" loext:contextual-spacing="false" fo:line-height="100%"/>
      <style:text-properties style:font-name="Nimbus Sans L" fo:font-size="10pt" officeooo:paragraph-rsid="00594398" style:font-size-asian="10pt" style:font-size-complex="10pt"/>
    </style:style>
    <style:style style:name="P33" style:family="paragraph" style:parent-style-name="Text_20_body">
      <style:paragraph-properties fo:margin-top="0.0398in" fo:margin-bottom="0.0398in" loext:contextual-spacing="false" fo:line-height="100%"/>
      <style:text-properties style:font-name="Nimbus Sans L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style:font-name="Liberation Sans" fo:font-size="11pt" fo:language="es" fo:country="ES" fo:font-style="normal" officeooo:rsid="001e0d68" style:font-size-asian="11pt" style:font-style-asian="normal" style:font-size-complex="11pt" style:font-style-complex="normal"/>
    </style:style>
    <style:style style:name="T4" style:family="text">
      <style:text-properties style:font-name="Liberation Sans" fo:font-size="11pt" fo:language="es" fo:country="ES" fo:font-style="normal" officeooo:rsid="00c148ab" style:font-size-asian="11pt" style:font-style-asian="normal" style:font-size-complex="11pt" style:font-style-complex="normal"/>
    </style:style>
    <style:style style:name="T5" style:family="text">
      <style:text-properties style:font-name="Liberation Sans" fo:font-size="11pt" fo:language="es" fo:country="ES" fo:font-style="normal" officeooo:rsid="00b9dd6f" style:font-size-asian="11pt" style:font-style-asian="normal" style:font-size-complex="11pt" style:font-style-complex="normal"/>
    </style:style>
    <style:style style:name="T6" style:family="text">
      <style:text-properties fo:language="es" fo:country="ES" fo:font-style="normal" officeooo:rsid="001e0d68" style:font-style-asian="normal" style:font-style-complex="normal"/>
    </style:style>
    <style:style style:name="T7" style:family="text">
      <style:text-properties fo:language="es" fo:country="ES" fo:font-style="normal" officeooo:rsid="00b9dd6f" style:font-style-asian="normal" style:font-style-complex="normal"/>
    </style:style>
    <style:style style:name="T8" style:family="text">
      <style:text-properties fo:language="es" fo:country="ES" fo:font-style="normal" officeooo:rsid="00c56b96" style:font-style-asian="normal" style:font-style-complex="normal"/>
    </style:style>
    <style:style style:name="T9" style:family="text">
      <style:text-properties fo:language="es" fo:country="ES" fo:font-style="normal" officeooo:rsid="00c3480c" style:font-style-asian="normal" style:font-style-complex="normal"/>
    </style:style>
    <style:style style:name="T10" style:family="text">
      <style:text-properties fo:language="es" fo:country="ES" fo:font-style="normal" officeooo:rsid="00be2d6c" style:font-style-asian="normal" style:font-style-complex="normal"/>
    </style:style>
    <style:style style:name="T11" style:family="text">
      <style:text-properties fo:language="es" fo:country="ES" fo:font-style="normal" officeooo:rsid="00bcfd3a" style:font-style-asian="normal" style:font-style-complex="normal"/>
    </style:style>
    <style:style style:name="T12" style:family="text">
      <style:text-properties fo:language="es" fo:country="ES" fo:font-style="normal" officeooo:rsid="00c01cdf" style:font-style-asian="normal" style:font-style-complex="normal"/>
    </style:style>
    <style:style style:name="T13" style:family="text">
      <style:text-properties fo:language="es" fo:country="ES" fo:font-style="normal" officeooo:rsid="00bf5ead" style:font-style-asian="normal" style:font-style-complex="normal"/>
    </style:style>
    <style:style style:name="T14" style:family="text">
      <style:text-properties fo:language="es" fo:country="ES" fo:font-style="normal" officeooo:rsid="00bb74fc" style:font-style-asian="normal" style:font-style-complex="normal"/>
    </style:style>
    <style:style style:name="T15" style:family="text">
      <style:text-properties fo:language="es" fo:country="ES" fo:font-style="normal" officeooo:rsid="0087b6f3" style:font-style-asian="normal" style:font-style-complex="normal"/>
    </style:style>
    <style:style style:name="T16" style:family="text">
      <style:text-properties fo:language="es" fo:country="ES" fo:font-style="normal" officeooo:rsid="00bd9d72" style:font-style-asian="normal" style:font-style-complex="normal"/>
    </style:style>
    <style:style style:name="T17" style:family="text">
      <style:text-properties fo:language="es" fo:country="ES" fo:font-style="normal" officeooo:rsid="00885031" style:font-style-asian="normal" style:font-style-complex="normal"/>
    </style:style>
    <style:style style:name="T18" style:family="text">
      <style:text-properties fo:language="es" fo:country="ES" fo:font-style="normal" officeooo:rsid="00c47772" style:font-style-asian="normal" style:font-style-complex="normal"/>
    </style:style>
    <style:style style:name="T19" style:family="text">
      <style:text-properties fo:language="es" fo:country="ES" fo:font-style="normal" officeooo:rsid="00c4960a" style:font-style-asian="normal" style:font-style-complex="normal"/>
    </style:style>
    <style:style style:name="T20" style:family="text">
      <style:text-properties fo:language="es" fo:country="ES" fo:font-style="normal" officeooo:rsid="00b5ad95" style:font-style-asian="normal" style:font-style-complex="normal"/>
    </style:style>
    <style:style style:name="T21" style:family="text">
      <style:text-properties fo:language="es" fo:country="ES" fo:font-style="normal" officeooo:rsid="009bc83b" style:font-style-asian="normal" style:font-style-complex="normal"/>
    </style:style>
    <style:style style:name="T22" style:family="text">
      <style:text-properties fo:language="es" fo:country="ES" fo:font-style="normal" officeooo:rsid="009d5724" style:font-style-asian="normal" style:font-style-complex="normal"/>
    </style:style>
    <style:style style:name="T23" style:family="text">
      <style:text-properties fo:language="es" fo:country="ES" fo:font-style="normal" officeooo:rsid="009cef08" style:font-style-asian="normal" style:font-style-complex="normal"/>
    </style:style>
    <style:style style:name="T24" style:family="text">
      <style:text-properties fo:language="es" fo:country="ES" fo:font-style="normal" officeooo:rsid="001bdebf" style:font-style-asian="normal" style:font-style-complex="normal"/>
    </style:style>
    <style:style style:name="T25" style:family="text">
      <style:text-properties fo:language="es" fo:country="ES" fo:font-style="normal" officeooo:rsid="00c5c4d2" style:font-style-asian="normal" style:font-style-complex="normal"/>
    </style:style>
    <style:style style:name="T26" style:family="text">
      <style:text-properties fo:language="es" fo:country="ES" fo:font-style="normal" fo:font-weight="bold" officeooo:rsid="0013f423" style:font-style-asian="normal" style:font-weight-asian="bold" style:font-style-complex="normal" style:font-weight-complex="bold"/>
    </style:style>
    <style:style style:name="T27" style:family="text">
      <style:text-properties fo:language="es" fo:country="ES" fo:font-style="normal" fo:font-weight="bold" officeooo:rsid="001e0d68" style:font-style-asian="normal" style:font-weight-asian="bold" style:font-style-complex="normal" style:font-weight-complex="bold"/>
    </style:style>
    <style:style style:name="T28" style:family="text">
      <style:text-properties fo:language="es" fo:country="ES" fo:font-style="normal" style:text-underline-style="none" fo:font-weight="bold" officeooo:rsid="00153a52" style:font-style-asian="normal" style:font-weight-asian="bold" style:font-style-complex="normal" style:font-weight-complex="bold"/>
    </style:style>
    <style:style style:name="T29" style:family="text">
      <style:text-properties fo:language="es" fo:country="ES" fo:font-style="normal" style:text-underline-style="none" fo:font-weight="bold" officeooo:rsid="0049190f" style:font-style-asian="normal" style:font-weight-asian="bold" style:font-style-complex="normal" style:font-weight-complex="bold"/>
    </style:style>
    <style:style style:name="T30" style:family="text">
      <style:text-properties fo:language="es" fo:country="ES" officeooo:rsid="007d17e6"/>
    </style:style>
    <style:style style:name="T31" style:family="text">
      <style:text-properties fo:language="es" fo:country="ES" fo:font-style="italic" officeooo:rsid="00bb74fc" style:font-style-asian="italic" style:font-style-complex="italic"/>
    </style:style>
    <style:style style:name="T32" style:family="text">
      <style:text-properties fo:language="es" fo:country="ES" fo:font-style="italic" officeooo:rsid="001e0d68" style:font-style-asian="italic" style:font-style-complex="italic"/>
    </style:style>
    <style:style style:name="T33" style:family="text">
      <style:text-properties fo:language="es" fo:country="ES" officeooo:rsid="00c6cb41"/>
    </style:style>
    <style:style style:name="T34" style:family="text">
      <style:text-properties fo:language="es" fo:country="ES" officeooo:rsid="007d17e6" style:font-name-asian="Nimbus Sans L1" style:font-name-complex="Nimbus Sans L1"/>
    </style:style>
    <style:style style:name="T35" style:family="text">
      <style:text-properties fo:language="es" fo:country="ES" officeooo:rsid="00c6cb41" style:font-name-asian="Nimbus Sans L1" style:font-name-complex="Nimbus Sans L1"/>
    </style:style>
    <style:style style:name="T36" style:family="text">
      <style:text-properties style:font-name-asian="Nimbus Sans L1" style:font-name-complex="Nimbus Sans L1"/>
    </style:style>
    <style:style style:name="T37" style:family="text">
      <style:text-properties style:text-position="super 58%" fo:language="es" fo:country="ES" fo:font-style="normal" officeooo:rsid="007cce7c" style:font-style-asian="normal" style:font-style-complex="normal"/>
    </style:style>
    <style:style style:name="T38" style:family="text">
      <style:text-properties style:text-position="super 58%" fo:language="es" fo:country="ES" fo:font-style="normal" fo:font-weight="bold" officeooo:rsid="0013f423" style:font-style-asian="normal" style:font-weight-asian="bold" style:font-style-complex="normal" style:font-weight-complex="bold"/>
    </style:style>
    <style:style style:name="T39" style:family="text">
      <style:text-properties officeooo:rsid="00bd9d72"/>
    </style:style>
    <style:style style:name="T40" style:family="text">
      <style:text-properties officeooo:rsid="005a70ce"/>
    </style:style>
    <style:style style:name="fr1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from-left" style:horizontal-rel="paragraph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 loext:rel-width-rel="paragraph"/>
    </style:style>
    <style:style style:name="fr4" style:family="graphic" style:parent-style-name="Frame">
      <style:graphic-properties fo:margin-left="0in" fo:margin-right="0in" fo:margin-top="0in" fo:margin-bottom="0in" style:protect="size position" style:wrap="none" style:vertical-pos="top" style:vertical-rel="paragraph-content" style:horizontal-pos="left" style:horizontal-rel="paragraph" fo:padding="0in" fo:border="none" style:shadow="none" draw:shadow-opacity="100%" loext:rel-width-rel="paragraph"/>
    </style:style>
    <style:style style:name="fr5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4.1339in" svg:width="0.3154in" svg:height="4.1339in" draw:z-index="6">
        <draw:text-box>
          <text:p text:style-name="Standard"/>
        </draw:text-box>
      </draw:frame>
      <text:p text:style-name="P7"><draw:frame draw:style-name="fr4" draw:name="Sender" text:anchor-type="paragraph" svg:width="6.6929in" style:rel-width="100%" svg:height="0.3937in" draw:z-index="0"><draw:text-box><text:p text:style-name="P16">FSFE - Schönhauser Allee 06/07 - 10119 <text:span text:style-name="T30">Berlín</text:span> - <text:span text:style-name="T34">Ale</text:span><text:span text:style-name="T35">m</text:span><text:span text:style-name="T34">ania</text:span></text:p><text:p text:style-name="P3"/></draw:text-box></draw:frame><draw:frame draw:style-name="fr3" draw:name="Adressee" text:anchor-type="paragraph" svg:y="0.3937in" svg:width="6.6929in" style:rel-width="100%" svg:height="0.9839in" draw:z-index="1"><draw:text-box><text:p text:style-name="Addressee"><text:placeholder text:placeholder-type="text">&lt;Recipient&gt;</text:placeholder></text:p><text:p text:style-name="P5"/></draw:text-box></draw:frame><draw:frame draw:style-name="fr2" draw:name="Personalised Data 1" text:anchor-type="paragraph" svg:y="1.378in" svg:width="1.339in" svg:height="0.6299in" draw:z-index="2"><draw:text-box><text:p text:style-name="P12">N<text:span text:style-name="T40">ombre</text:span></text:p><text:p text:style-name="P1"/></draw:text-box></draw:frame><draw:frame draw:style-name="fr1" draw:name="Personalised Data 2" text:anchor-type="paragraph" svg:x="1.339in" svg:y="1.378in" svg:width="2.0075in" svg:height="0.6299in" draw:z-index="3"><draw:text-box><text:p text:style-name="P14">Free Software Foundation Europe eV</text:p><text:p text:style-name="P4"><text:span text:style-name="T36">Schoenhauser Allee </text:span>7.6</text:p><text:p text:style-name="P2">10119 <text:s/><text:span text:style-name="T30">Berlín</text:span></text:p><text:p text:style-name="P24"><text:span text:style-name="T30">Ale</text:span><text:span text:style-name="T33">m</text:span><text:span text:style-name="T30">ania</text:span></text:p></draw:text-box></draw:frame><draw:frame draw:style-name="fr1" draw:name="Personalised Data 3" text:anchor-type="paragraph" svg:x="3.3465in" svg:y="1.378in" svg:width="1.8508in" svg:height="0.6299in" draw:z-index="4"><draw:text-box><text:p text:style-name="P15">El número de teléfono </text:p></draw:text-box></draw:frame><draw:frame draw:style-name="fr1" draw:name="Personalised Data 4" text:anchor-type="paragraph" svg:x="5.2008in" svg:y="1.378in" svg:width="1.5in" svg:height="0.6299in" draw:z-index="5"><draw:text-box><text:p text:style-name="P13">Dirección de correo electrónico</text:p></draw:text-box></draw:frame><text:span text:style-name="T2">D</text:span><text:span text:style-name="T1">atum</text:span>: <text:date style:data-style-name="N37" text:date-value="2021-01-19T14:52:13.231212501">19.01.21</text:date></text:p>
      <text:p text:style-name="P6"/>
      <text:p text:style-name="P17"><text:span text:style-name="T3">E</text:span><text:span text:style-name="T4">l So</text:span><text:span text:style-name="T3">ftware </text:span><text:span text:style-name="T4">L</text:span><text:span text:style-name="T3">ibre: una alternativa moderna para </text:span><text:span text:style-name="T5">la</text:span><text:span text:style-name="T3"> administración pública</text:span></text:p>
      <text:p text:style-name="P8"/>
      <text:p text:style-name="P9"/>
      <text:p text:style-name="P10"><text:span text:style-name="T6">Estimad</text:span><text:span text:style-name="T7">a</text:span><text:span text:style-name="T8">(o)</text:span><text:span text:style-name="T6"> ….</text:span>,</text:p>
      <text:p text:style-name="P11"/>
      <text:p text:style-name="P20"><text:span text:style-name="T9">La</text:span><text:span text:style-name="T6"> Fundación Software Libre de Europa —con el nombre legal de Free Software Foundation Europe e.V.—es una organización benéfica que </text:span><text:span text:style-name="T10">faculta </text:span><text:span text:style-name="T6">a los usuarios </text:span><text:span text:style-name="T10">para </text:span><text:span text:style-name="T6">controlar la tecnología. </text:span></text:p>
      <text:p text:style-name="P20"/>
      <text:p text:style-name="P20"><text:span text:style-name="T6">Como hemos notado que sus esfuerzos para optimizar </text:span><text:span text:style-name="T11">los procesos </text:span><text:span text:style-name="T6">de trabajo </text:span><text:span text:style-name="T11">en</text:span><text:span text:style-name="T6"> la administración a través de la transformación digital</text:span><text:span text:style-name="T37">1 </text:span><text:span text:style-name="T6">y sus actividades</text:span><text:span text:style-name="T31"> ...</text:span><text:span text:style-name="T32"> </text:span><text:span text:style-name="T6">están altamente conectad</text:span><text:span text:style-name="T12">a</text:span><text:span text:style-name="T6">s con los principios rectores de nuestra iniciativa </text:span><text:span text:style-name="T26">¿Dinero Público?, ¡Código Público!</text:span><text:span text:style-name="T38"> </text:span><text:span text:style-name="T13">consideramos </text:span><text:span text:style-name="T10">que lo siguiente </text:span><text:span text:style-name="T6">podría ser de su interés. A través de esta iniciativa, estamos </text:span><text:span text:style-name="T11">solicitando </text:span><text:span text:style-name="T6">a las administraciones que prioricen </text:span><text:span text:style-name="T11">la utilización </text:span><text:span text:style-name="T6">de Software Libre en su </text:span><text:span text:style-name="T11">ámbito de actuación</text:span></text:p>
      <text:p text:style-name="P11"/>
      <text:p text:style-name="P21">El software libre se define por las cuatro libertades que los usuarios pueden ejercer, es decir, las libertades de:</text:p>
      <text:list xml:id="list649204697" text:style-name="L1">
        <text:list-item>
          <text:p text:style-name="P27">utilizar el software para cualquier propósito;</text:p>
        </text:list-item>
        <text:list-item>
          <text:p text:style-name="P30">estudiar el software para observar cómo funciona;</text:p>
        </text:list-item>
        <text:list-item>
          <text:p text:style-name="P27">mejorar y adaptar el software para sus propias necesidades; <text:span text:style-name="T39">y</text:span></text:p>
        </text:list-item>
        <text:list-item>
          <text:p text:style-name="P27">compartir el software así como cualquier mejora añadida con otros para beneficiar a la comunidad.</text:p>
        </text:list-item>
      </text:list>
      <text:list xml:id="list132053333" text:style-name="L2">
        <text:list-header>
          <text:p text:style-name="P25"/>
        </text:list-header>
      </text:list>
      <text:p text:style-name="P23"><text:span text:style-name="T6">Nuestra petición ya ha sido </text:span><text:span text:style-name="T11">atendida </text:span><text:span text:style-name="T6">por c</text:span><text:span text:style-name="T11">erca de</text:span><text:span text:style-name="T6"> 200 organizaciones y administraciones, </text:span><text:span text:style-name="T15">entre l</text:span><text:span text:style-name="T16">o</text:span><text:span text:style-name="T15">s que cabe destacar, dentro de su mismo ámbito territorial, </text:span><text:span text:style-name="T17">ejemplos como </text:span><text:span text:style-name="T14">e</text:span><text:span text:style-name="T15">l Ayuntamiento de Barcelona, el Parlamento de Asturias </text:span><text:span text:style-name="T14">y</text:span><text:span text:style-name="T15"> el Ayuntamiento de Benigánim.</text:span></text:p>
      <text:p text:style-name="P28"/>
      <text:p text:style-name="P20"><text:span text:style-name="T6">Con el Software Libre, </text:span><text:span text:style-name="T14">se </text:span><text:span text:style-name="T6">puede </text:span><text:span text:style-name="T14">lograr</text:span><text:span text:style-name="T6"> lo siguiente: </text:span></text:p>
      <text:list xml:id="list1786410631" text:style-name="L3">
        <text:list-item>
          <text:p text:style-name="P26"><text:span text:style-name="T28">Devolver la inversión a l</text:span><text:span text:style-name="T29">a ciudadanía</text:span><text:span text:style-name="T27">:</text:span><text:span text:style-name="T6"> el software financiado con fondos públicos debe estar disponible para el público.</text:span></text:p>
        </text:list-item>
        <text:list-item>
          <text:p text:style-name="P32"><text:span text:style-name="T27">Ahorrar costes a largo plazo: </text:span><text:span text:style-name="T6">aplicaciones similares no necesita</text:span><text:span text:style-name="T11">rían</text:span><text:span text:style-name="T6"> ser </text:span><text:span text:style-name="T14">desarrolladas</text:span><text:span text:style-name="T6"> desde cero </text:span><text:span text:style-name="T14">si </text:span><text:span text:style-name="T6">su código fuente </text:span><text:span text:style-name="T18">pudiera</text:span><text:span text:style-name="T6"> ser modificado libremente. Mediante </text:span><text:span text:style-name="T11">el trabajo conjunto con otro</text:span><text:span text:style-name="T19">s </text:span><text:span text:style-name="T11">colaboradores</text:span><text:span text:style-name="T6">, se p</text:span><text:span text:style-name="T16">odrían c</text:span><text:span text:style-name="T11">ompartir cost</text:span><text:span text:style-name="T13">os y conocimiento.</text:span></text:p>
        </text:list-item>
        <text:list-item>
          <text:p text:style-name="P31"><text:span text:style-name="T27">Apoyar la economía local: </text:span><text:span text:style-name="T6">las empresas locales p</text:span><text:span text:style-name="T14">odrían</text:span><text:span text:style-name="T6"> participar en el desarrollo de nuevos programas informáticos. Se </text:span><text:span text:style-name="T14">evitaría</text:span><text:span text:style-name="T6"> la dependencia </text:span><text:span text:style-name="T16">tecnológica a una única empresa de Software, </text:span><text:span text:style-name="T6">y </text:span><text:span text:style-name="T16">a licencias restrictivas.</text:span></text:p>
        </text:list-item>
      </text:list>
      <text:p text:style-name="P29"/>
      <text:p text:style-name="P23"><text:span text:style-name="T16">E</text:span><text:span text:style-name="T21">s por todo </text:span><text:span text:style-name="T22">lo</text:span><text:span text:style-name="T21"> </text:span><text:span text:style-name="T23">expuesto</text:span><text:span text:style-name="T21"> que </text:span><text:span text:style-name="T24">nos gustaría saber</text:span><text:span text:style-name="T6"> más sobre sus actividades y su estrategia para transformar la infraestructura digital de la ciudad de /</text:span><text:span text:style-name="T25">organización etc</text:span><text:span text:style-name="T6"> … <text:s/>en un futuro </text:span><text:span text:style-name="T16">cercano.</text:span><text:span text:style-name="T6"> Apreciaríamos mucho si </text:span><text:span text:style-name="T12">puede compartir sus comentarios con nosotros </text:span><text:span text:style-name="T14">a través de</text:span><text:span text:style-name="T6"> correo electrónico y/</text:span><text:span text:style-name="T12">o</text:span><text:span text:style-name="T6">, si es posible, tener la oportunidad de hablar con usted directamente </text:span><text:span text:style-name="T14">a través de</text:span><text:span text:style-name="T6"> una llamada.</text:span></text:p>
      <text:p text:style-name="P33"/>
      <text:p text:style-name="P23"><text:soft-page-break/><text:span text:style-name="T6">Por favor, </text:span><text:span text:style-name="T14">le animamos</text:span><text:span text:style-name="T6"> también </text:span><text:span text:style-name="T14">a que</text:span><text:span text:style-name="T6"> </text:span><text:span text:style-name="T14">lea </text:span><text:span text:style-name="T6">nuestro </text:span><text:span text:style-name="T16">pliego informativo </text:span><text:span text:style-name="T6">que encontrará adjunto, en el que podrá encontrar más información sobre la modernización de la infraestructura pública con Software Libre. Estaremos encantados de resolver cualquier pregunta que pueda tener o si hay necesidad de cualquier orientación por nuestra parte, estaremos </text:span><text:span text:style-name="T10">a su disposición.</text:span></text:p>
      <text:p text:style-name="P22"/>
      <text:p text:style-name="P10"><text:span text:style-name="T20">Agradeciendo su interés, reciba un co</text:span><text:span text:style-name="T6">rdial saludo,</text:span></text:p>
      <text:p text:style-name="P10"/>
      <text:p text:style-name="P10"/>
      <text:p text:style-name="P19">[Nombre del remitente]</text:p>
      <text:p text:style-name="P18">[Datos del contacto local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imbus Sans L" svg:font-family="'Nimbus Sans L'" style:font-family-generic="swis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1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2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fo:font-size="7.5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loext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_20_address" style:display-name="sender address" style:family="paragraph" style:parent-style-name="Standard" style:class="text">
      <style:paragraph-properties fo:margin-top="0in" fo:margin-bottom="0.3937in" loext:contextual-spacing="false">
        <style:tab-stops>
          <style:tab-stop style:position="3.9327in"/>
          <style:tab-stop style:position="5.4516in" style:type="right"/>
        </style:tab-stops>
      </style:paragraph-properties>
      <style:text-properties fo:font-size="10pt" officeooo:rsid="000c5d28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year number:style="long"/>
      <number:text>/ </number:text>
      <number:month number:style="long" number:textual="true"/>
      <number:day/>
      <number:text>/</number:text>
    </number:date-style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2992in" fo:margin-left="0in" fo:margin-right="0in" fo:margin-bottom="0.5118in" style:dynamic-spacing="false"/>
      </style:header-style>
      <style:footer-style>
        <style:header-footer-properties svg:height="1.1811in" fo:margin-left="0in" fo:margin-right="0in" fo:margin-top="0.3937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1.4957in" svg:height="0.7874in" draw:z-index="8"><draw:image xlink:href="Pictures/1000179C00003F050000210C11BA717E5997E1AE.svg" xlink:type="simple" xlink:show="embed" xlink:actuate="onLoad" loext:mime-type="image/svg+xml"/><draw:image xlink:href="Pictures/100002010000026200000140FB49C53C93145640.png" xlink:type="simple" xlink:show="embed" xlink:actuate="onLoad" loext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18-10-26T12:42:28.966876539</meta:creation-date>
    <dc:language>de-AT</dc:language>
    <meta:editing-cycles>37</meta:editing-cycles>
    <meta:editing-duration>PT2H13M</meta:editing-duration>
    <dc:date>2021-01-06T14:22:15.602231939</dc:date>
    <meta:printed-by>Bonnie Mehring</meta:printed-by>
    <meta:print-date>2019-10-21T16:00:23.015957474</meta:print-date>
    <meta:document-statistic meta:table-count="0" meta:image-count="1" meta:object-count="0" meta:page-count="2" meta:paragraph-count="32" meta:word-count="504" meta:character-count="3326" meta:non-whitespace-character-count="2857"/>
    <meta:user-defined meta:name="Info 1"/>
    <meta:user-defined meta:name="Info 2"/>
    <meta:user-defined meta:name="Info 3"/>
    <meta:user-defined meta:name="Info 4"/>
  </office:meta>
</office:document-meta>
</file>