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AF000002120FBD20D3.png" manifest:media-type=""/>
  <manifest:file-entry manifest:full-path="Pictures/1000351400009698000054ABF11AC20D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draw:auto-grow-height="true" fo:min-height="16.444cm"/>
    </style:style>
    <style:style style:name="pr2" style:family="presentation" style:parent-style-name="LushGreen-notes">
      <style:graphic-properties draw:fill-color="#ffffff" draw:auto-grow-height="true" fo:min-height="13.17cm"/>
    </style:style>
    <style:style style:name="pr3" style:family="presentation" style:parent-style-name="LushGreen-title">
      <style:graphic-properties draw:auto-grow-height="true" fo:min-height="2.4cm"/>
    </style:style>
    <style:style style:name="pr4" style:family="presentation" style:parent-style-name="LushGreen-subtitle">
      <style:graphic-properties draw:fill-color="#ffffff" fo:min-height="12.179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outline1">
      <style:graphic-properties fo:min-height="5.558cm"/>
    </style:style>
    <style:style style:name="pr7" style:family="presentation" style:parent-style-name="LushGreen-title">
      <style:graphic-properties fo:min-height="2.4cm"/>
    </style:style>
    <style:style style:name="pr8" style:family="presentation" style:parent-style-name="LushGreen-notes">
      <style:graphic-properties draw:fill-color="#ffffff" fo:min-height="13.17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 style:font-size-asian="54pt" style:font-size-complex="5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999999"/>
    </style:style>
    <style:style style:name="T9" style:family="text">
      <style:text-properties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2cm" svg:height="16.444cm" svg:x="1.4cm" svg:y="2.6cm" presentation:class="subtitle" presentation:user-transformed="true">
          <draw:text-box>
            <text:p><text:span text:style-name="T1">Privacy and FOSS</text:span></text:p>
            <text:p><text:span text:style-name="T1"/></text:p>
            <text:p><text:span text:style-name="T2">A small overview of the event:</text:span></text:p>
            <text:p><text:span text:style-name="T2">“</text:span><text:span text:style-name="T2">Whatever happened to Privacy? A Mobilize! Event [1]”</text:span></text:p>
            <text:p><text:span text:style-name="T2"/></text:p>
            <text:p><text:span text:style-name="T3">Luca Pizzamiglio</text:span></text:p>
            <text:p><text:span text:style-name="T3"><text:a xlink:href="mailto:pizzamig@fsfe.org" xlink:type="simple">pizzamig@fsfe.org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" presentation:class="page"/>
          <draw:frame presentation:style-name="pr2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0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Privacy and FOSS?</text:p>
          </draw:text-box>
        </draw:frame>
        <draw:frame presentation:style-name="pr4" draw:text-style-name="P3" draw:layer="layout" svg:width="25.199cm" svg:height="12.179cm" svg:x="1.4cm" svg:y="4.914cm" presentation:class="subtitle" presentation:user-transformed="true">
          <draw:text-box>
            <text:list text:style-name="L1">
              <text:list-header>
                <text:p text:style-name="P3"><text:span text:style-name="T4">What's privacy</text:span>? Why privacy?</text:p>
                <text:p text:style-name="P3"/>
                <text:p text:style-name="P3">Privacy online? Solutions?</text:p>
                <text:p text:style-name="P3"/>
                <text:p text:style-name="P3">Has free software a role in this game?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4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What's privacy?</text:p>
          </draw:text-box>
        </draw:frame>
        <draw:frame presentation:style-name="pr5" draw:text-style-name="P4" draw:layer="layout" svg:width="25.524cm" svg:height="4.586cm" svg:x="1.4cm" svg:y="5.066cm" presentation:class="outline" presentation:user-transformed="true">
          <draw:text-box>
            <text:p><text:span text:style-name="T5">“</text:span><text:span text:style-name="T5">the state of being free from intrusion or disturbance in one's private life or affairs”</text:span></text:p>
          </draw:text-box>
        </draw:frame>
        <draw:frame presentation:style-name="pr6" draw:text-style-name="P5" draw:layer="layout" svg:width="17.326cm" svg:height="3.814cm" svg:x="11.038cm" svg:y="9.54cm" presentation:class="outline" presentation:user-transformed="true">
          <draw:text-box>
            <text:p><text:span text:style-name="T6">Dictionary.com, "privacy," in Dictionary.com Unabridged. Source location: Random House, Inc. </text:span><text:span text:style-name="T6"><text:tab/></text:span><text:span text:style-name="T6">http://dictionary.reference.com/browse/privacy Available: http://dictionary.reference.com. Accessed: December 24, 2013</text:span></text:p>
          </draw:text-box>
        </draw:frame>
        <draw:frame presentation:style-name="pr5" draw:text-style-name="P6" draw:layer="layout" svg:width="25.2cm" svg:height="6.346cm" svg:x="1.4cm" svg:y="13.466cm" presentation:class="outline" presentation:user-transformed="true">
          <draw:text-box>
            <text:p><text:span text:style-name="T7">What does private life (or affairs) mean?</text:span></text:p>
            <text:p><text:span text:style-name="T7">The perception of privacy is different for everyone</text:span></text:p>
            <text:list text:style-name="L2">
              <text:list-item>
                <text:p><text:span text:style-name="T7">Educational or cultural differences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What's privacy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(Almost) nobody thinks privacy is a priority</text:p>
                <text:list>
                  <text:list-item>
                    <text:p>Health, peace, job...</text:p>
                  </text:list-item>
                </text:list>
                <text:p>Privacy is an invisible right</text:p>
                <text:list>
                  <text:list-item text:start-value="1">
                    <text:p>Hard to describe, hard to perceiv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Why privacy?</text:p>
          </draw:text-box>
        </draw:frame>
        <draw:frame presentation:style-name="pr5" draw:layer="layout" svg:width="25.2cm" svg:height="13.984cm" svg:x="1.4cm" svg:y="5.066cm" presentation:class="outline" presentation:user-transformed="true">
          <draw:text-box>
            <text:list text:style-name="L2">
              <text:list-header>
                <text:p>“Datas are used to control us”</text:p>
                <text:list>
                  <text:list-item>
                    <text:p>It's not just about advertising</text:p>
                  </text:list-item>
                </text:list>
                <text:p>“It's not about privacy, it's about freedom”</text:p>
                <text:list>
                  <text:list-item text:start-value="1">
                    <text:p>Privacy is strictly related to freedom press</text:p>
                    <text:list>
                      <text:list-item>
                        <text:p>Anonymous sources should stay anonymou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Privacy and online life</text:p>
          </draw:text-box>
        </draw:frame>
        <draw:frame presentation:style-name="pr5" draw:layer="layout" svg:width="25.2cm" svg:height="13.984cm" svg:x="1.4cm" svg:y="5.066cm" presentation:class="outline" presentation:user-transformed="true">
          <draw:text-box>
            <text:list text:style-name="L2">
              <text:list-header>
                <text:p>“An element of privacy is ceded, consciously or unconsciously, in return of partecipation in new forms of consumption or communication”</text:p>
                <text:list>
                  <text:list-header>
                    <text:p>historically, an easier (and unsafer) way to communicate becomes THE new way to communicat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Privacy and online life</text:p>
          </draw:text-box>
        </draw:frame>
        <draw:frame presentation:style-name="pr5" draw:layer="layout" svg:width="25.2cm" svg:height="13.984cm" svg:x="1.4cm" svg:y="5.066cm" presentation:class="outline" presentation:user-transformed="true">
          <draw:text-box>
            <text:list text:style-name="L2">
              <text:list-header>
                <text:p>“Internet as a Service doesn't forget”</text:p>
                <text:p>Online data are permanent</text:p>
                <text:list>
                  <text:list-item>
                    <text:p>like an electronic tattoo [3]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7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Solutions</text:p>
          </draw:text-box>
        </draw:frame>
        <draw:frame presentation:style-name="pr5" draw:layer="layout" svg:width="25.838cm" svg:height="16.256cm" svg:x="0.762cm" svg:y="4.064cm" presentation:class="outline" presentation:user-transformed="true">
          <draw:text-box>
            <text:list text:style-name="L2">
              <text:list-header>
                <text:p>There's no practical solution, but:</text:p>
                <text:list>
                  <text:list-item>
                    <text:p>Privacy is a human right </text:p>
                    <text:list>
                      <text:list-item>
                        <text:p>Laws should enforce this statement</text:p>
                      </text:list-item>
                    </text:list>
                  </text:list-item>
                  <text:list-item>
                    <text:p>Education &amp; Sensitization [2]</text:p>
                  </text:list-item>
                  <text:list-item>
                    <text:p>Resistance</text:p>
                    <text:list>
                      <text:list-item>
                        <text:p>Using all available tools to protect your data</text:p>
                        <text:list>
                          <text:list-item>
                            <text:p>Privacy violation should be economically not convenient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Privacy violation should be felt as a crime, like killing or fraud</text:span>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Privacy and FOS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“[Nowadays,] people are not really people if they cannot freely communicate”</text:p>
              </text:list-header>
              <text:list-item>
                <text:p>How to achieve free communcation?</text:p>
                <text:p/>
              </text:list-item>
            </text:list>
            <text:p><text:span text:style-name="T9">Free software + Free hardware + Free network</text:span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9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Free sotwar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Free network</text:p>
                <text:list>
                  <text:list-item>
                    <text:p>Centralized or distributed topology?</text:p>
                  </text:list-item>
                  <text:list-item>
                    <text:p>TOR is available, it's trustable, but not always usable (low performance)</text:p>
                    <text:list>
                      <text:list-item>
                        <text:p>ADSL is asymmetric</text:p>
                      </text:list-item>
                    </text:list>
                  </text:list-item>
                  <text:list-item>
                    <text:p>How could we trust our ISP? [5]</text:p>
                  </text:list-item>
                </text:list>
              </text:list-item>
              <text:list-item>
                <text:p>Free hardware</text:p>
                <text:list>
                  <text:list-item>
                    <text:p>Something is available (openhardware)</text:p>
                  </text:list-item>
                  <text:list-item>
                    <text:p>How could we trust chip manufactor? [4]</text:p>
                  </text:list-item>
                </text:list>
              </text:list-item>
              <text:list-item>
                <text:p>Free software</text:p>
                <text:list>
                  <text:list-item>
                    <text:p>Yes, we have it :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0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Free sotwar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Free software is available</text:p>
                <text:list>
                  <text:list-item>
                    <text:p>It unlikely contains backdoors or malicious parts</text:p>
                  </text:list-item>
                </text:list>
                <text:p>Free software cannot solve all problems</text:p>
                <text:list>
                  <text:list-item>
                    <text:p>Network attacks could still be possible [5]</text:p>
                  </text:list-item>
                  <text:list-item>
                    <text:p>Identification is still possible [6]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1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4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Bibliography</text:p>
          </draw:text-box>
        </draw:frame>
        <draw:frame presentation:style-name="pr5" draw:text-style-name="P7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0">[1] The internet site of the event</text:span><text:span text:style-name="T10"><text:line-break/></text:span><text:span text:style-name="T10"><text:a xlink:href="http://www.boell.de/en/whatever-happened-privacy" xlink:type="simple">http://www.boell.de/en/whatever-happened-privacy</text:a></text:span></text:p>
                <text:p><text:span text:style-name="T10">[2] <text:s/></text:span><text:span text:style-name="T10"><text:a xlink:href="http://safeinternetbanking.be/" xlink:type="simple">http://safeinternetbanking.be</text:a></text:span><text:span text:style-name="T10"> <text:s/>spot </text:span><text:span text:style-name="T10"><text:a xlink:href="https://www.youtube.com/watch?v=F7pYHN9iC9I" xlink:type="simple">https://www.youtube.com/watch?v=F7pYHN9iC9I</text:a></text:span></text:p>
                <text:p><text:span text:style-name="T10">[3] <text:s/>Juan Enriquez: Your online life, permanent as a tattoo </text:span><text:span text:style-name="T10"><text:a xlink:href="https://www.youtube.com/watch?v=Fu1C-oBdsMM" xlink:type="simple">https://www.youtube.com/watch?v=Fu1C-oBdsMM</text:a></text:span></text:p>
                <text:p><text:span text:style-name="T10">[4] Hw random generator is not really trustable </text:span><text:span text:style-name="T10"><text:a xlink:href="http://www.freebsd.org/news/status/report-2013-09-devsummit.html#Security" xlink:type="simple">http://www.freebsd.org/news/status/report-2013-09-devsummit.html#Security</text:a></text:span></text:p>
                <text:p><text:span text:style-name="T10">[5] ISP tracking example </text:span><text:span text:style-name="T10"><text:a xlink:href="http://haydenjameslee.com/evidence-my-isp-may-be-making-money-from-tracking-its-customers/" xlink:type="simple">http://haydenjameslee.com/evidence-my-isp-may-be-making-money-from-tracking-its-customers/</text:a></text:span></text:p>
                <text:p><text:span text:style-name="T10">[6] no cookie-basedidentification </text:span><text:span text:style-name="T10"><text:a xlink:href="https://panopticlick.eff.org/" xlink:type="simple">https://panopticlick.eff.org/</text:a></text:span>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0FBD20D3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5T21:49:35.180794224</meta:creation-date>
    <meta:editing-duration>PT42M18S</meta:editing-duration>
    <meta:editing-cycles>5</meta:editing-cycles>
    <meta:generator>LibreOffice/4.1.4.2$Linux_X86_64 LibreOffice_project/410m0$Build-2</meta:generator>
    <dc:date>2014-01-09T19:38:57.073203288</dc:date>
    <meta:document-statistic meta:object-count="82"/>
  </office:meta>
</office:document-meta>
</file>