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swiss"/>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Bold" svg:font-family="Times-Bold" style:font-family-generic="system" style:font-pitch="variable"/>
  </office:font-face-decls>
  <office:automatic-styles>
    <style:style style:name="P1" style:family="paragraph" style:parent-style-name="Standard">
      <style:text-properties officeooo:rsid="00069690" officeooo:paragraph-rsid="00069690"/>
    </style:style>
    <style:style style:name="P2" style:family="paragraph" style:parent-style-name="Standard">
      <style:text-properties officeooo:rsid="0007c794" officeooo:paragraph-rsid="0007c794"/>
    </style:style>
    <style:style style:name="P3" style:family="paragraph" style:parent-style-name="Standard">
      <style:text-properties officeooo:rsid="000b3546" officeooo:paragraph-rsid="000b3546"/>
    </style:style>
    <style:style style:name="P4" style:family="paragraph" style:parent-style-name="Standard">
      <style:text-properties officeooo:rsid="000b3546" officeooo:paragraph-rsid="000db266"/>
    </style:style>
    <style:style style:name="P5" style:family="paragraph" style:parent-style-name="Standard">
      <style:text-properties officeooo:rsid="000d125a" officeooo:paragraph-rsid="000d125a"/>
    </style:style>
    <style:style style:name="P6" style:family="paragraph" style:parent-style-name="Standard">
      <style:text-properties officeooo:rsid="000db266" officeooo:paragraph-rsid="000db266"/>
    </style:style>
    <style:style style:name="P7" style:family="paragraph" style:parent-style-name="Standard">
      <style:text-properties officeooo:rsid="000dd762" officeooo:paragraph-rsid="000dd762"/>
    </style:style>
    <style:style style:name="P8" style:family="paragraph" style:parent-style-name="Standard">
      <style:text-properties officeooo:rsid="000d125a" officeooo:paragraph-rsid="000db266"/>
    </style:style>
    <style:style style:name="P9" style:family="paragraph" style:parent-style-name="Standard">
      <style:text-properties fo:color="#000000" fo:font-size="12pt" fo:font-style="normal" fo:font-weight="normal" officeooo:rsid="000dd762" officeooo:paragraph-rsid="000dd762" style:font-size-asian="12pt" style:font-style-asian="normal" style:font-weight-asian="normal" style:font-name-complex="Times-Bold" style:font-size-complex="12pt" style:font-style-complex="normal" style:font-weight-complex="normal"/>
    </style:style>
    <style:style style:name="T1" style:family="text">
      <style:text-properties officeooo:rsid="000db266"/>
    </style:style>
    <style:style style:name="T2" style:family="text">
      <style:text-properties officeooo:rsid="000dd762"/>
    </style:style>
    <style:style style:name="T3" style:family="text">
      <style:text-properties fo:color="#000000" fo:font-size="12pt" fo:font-style="normal" fo:font-weight="normal" style:font-size-asian="12pt" style:font-style-asian="normal" style:font-weight-asian="normal" style:font-name-complex="Times-Bold" style:font-size-complex="12pt" style:font-style-complex="normal" style:font-weight-complex="normal"/>
    </style:style>
    <style:style style:name="T4" style:family="text">
      <style:text-properties fo:color="#000000" fo:font-size="12pt" fo:font-style="normal" fo:font-weight="normal" officeooo:rsid="0008ea0f" style:font-size-asian="12pt" style:font-style-asian="normal" style:font-weight-asian="normal" style:font-name-complex="Times-Bold" style:font-size-complex="12pt" style:font-style-complex="normal" style:font-weight-complex="normal"/>
    </style:style>
    <style:style style:name="T5" style:family="text">
      <style:text-properties fo:color="#000000" fo:font-size="12pt" fo:font-style="normal" fo:font-weight="normal" officeooo:rsid="0007a8a7" style:font-size-asian="12pt" style:font-style-asian="normal" style:font-weight-asian="normal" style:font-name-complex="Times-Bold" style:font-size-complex="12pt" style:font-style-complex="normal" style:font-weight-complex="normal"/>
    </style:style>
    <style:style style:name="T6" style:family="text">
      <style:text-properties fo:color="#000000" fo:font-size="12pt" fo:font-style="normal" fo:font-weight="normal" officeooo:rsid="0007cf09" style:font-size-asian="12pt" style:font-style-asian="normal" style:font-weight-asian="normal" style:font-name-complex="Times-Bold" style:font-size-complex="12pt" style:font-style-complex="normal" style:font-weight-complex="normal"/>
    </style:style>
    <style:style style:name="T7" style:family="text">
      <style:text-properties officeooo:rsid="000fe4a8"/>
    </style:style>
    <style:style style:name="T8" style:family="text">
      <style:text-properties officeooo:rsid="0010e4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bale Coordinamento 15/06/2017</text:p>
      <text:p text:style-name="P1"/>
      <text:p text:style-name="P1">Si riunisce in data 15/06/2017, il primo coordinamento regionale del Gruppo Locale Sicilia di Free Software Foundation Europe.</text:p>
      <text:p text:style-name="P1"/>
      <text:p text:style-name="P2">All’ordine del giorno si affrontano le seguenti tematiche:</text:p>
      <text:p text:style-name="P2"/>
      <text:p text:style-name="P2">- Lista iscritti per l’assemblea</text:p>
      <text:p text:style-name="P2"/>
      <text:p text:style-name="P2">- Attività svolte</text:p>
      <text:p text:style-name="P2"/>
      <text:p text:style-name="P2">- Attività da svolgere</text:p>
      <text:p text:style-name="P2"><text:s/></text:p>
      <text:p text:style-name="P3">- Varie ed eventuali</text:p>
      <text:p text:style-name="P3"/>
      <text:p text:style-name="P4">Si apre il coordinamento con la discussione della lista iscritti per l’assemblea che compone il Gruppo Locale. </text:p>
      <text:p text:style-name="P4"/>
      <text:p text:style-name="P6"><text:span text:style-name="T2">1) </text:span>Si discute sulla stesura della lista iscritti del Gruppo Locale.</text:p>
      <text:p text:style-name="P4"/>
      <text:p text:style-name="P8">Si specifica che gli “iscritti” dovrebbero avere come distinzione il semplice essere attivi e partecipi o di supporto alle varie attività del Gruppo Locale, e si perderebbe lo status nel momento che l’iscritto svolga azioni, a nome del Gruppo Locale, contrarie ai fondamenti cardine dello stesso o in contrasto con il Gruppo Locale stesso. Ma in nessun caso, nessun partecipante sarà considerato in maniera diversa da altri. Ciò dovrebbe solo essere necessario per il Gruppo Locale come sistema di difesa, data la costituzione da poco tempo e l’attuale ristretto numero di partecipanti, da attacchi di soggetti che vogliano impossessarsi delle redini del gruppo per i propri personali scopi.</text:p>
      <text:p text:style-name="P4"/>
      <text:p text:style-name="P6">Ciononostante, si è deciso di rimandare i criteri che fanno si che l’assemblea decida di dare ad un soggetto, sia essa persona fisica o in rappresentanza di associazioni con scopi affini o compatibili, lo stato di “iscritto” e quindi la definizione di “iscritto” stessa, al prossimo coordinamento, riflettendo su come poter meglio ovviare alla problematica sopra citata.</text:p>
      <text:p text:style-name="P3"/>
      <text:p text:style-name="P5">Per ora la lista è composta d<text:span text:style-name="T1">a: </text:span></text:p>
      <text:p text:style-name="P5"/>
      <text:p text:style-name="P6">Alessandro CARUSO</text:p>
      <text:p text:style-name="P6">Davide AMMIRATA</text:p>
      <text:p text:style-name="P6">Francesco BONANNO</text:p>
      <text:p text:style-name="P6">Adreas TSANOS</text:p>
      <text:p text:style-name="P7">Lorenzo FALETRA</text:p>
      <text:p text:style-name="P7">Giuseppe LIPARI</text:p>
      <text:p text:style-name="P7">Rete Degli Studenti Medi Sicilia, con rappresentante Giuseppe LIPARI</text:p>
      <text:p text:style-name="P7"/>
      <text:p text:style-name="P7">Questa lista viene custodita dal coordinatore, oltre una copia resa pubblica sui canali di comunicazione del Gruppo Locale. In futuro, verrà custodita da tutti i coordinatori e vicecoordinatori sia regionali che provinciali, <text:span text:style-name="T8">data la volontà di espandersi.</text:span></text:p>
      <text:p text:style-name="P7"/>
      <text:p text:style-name="P7">2) Si è parlato delle attività svolte dal Gruppo Locale.</text:p>
      <text:p text:style-name="P7"/>
      <text:p text:style-name="P7">La prima è stata tra il 20 ed il 25 Febbraio, alternanza scuola-lavoro con il Liceo Scientifico Statale S. Cannizzaro di Palermo, per un totale di 10 ore di attività divise in 5 incontri da 2 ore, con tema “<text:span text:style-name="T7">Software Libero e Libertà Digitali”.</text:span></text:p>
      <text:p text:style-name="P7"><text:soft-page-break/>La seconda è stata il 19 ed il 26 Maggio, sempre alternanza scuola-lavoro, presso il Liceo delle Scienze Umane Regina Margherita di Palermo, 2 incontri da 4 ore per un totale di 8 ore di attività, a seguito della convenzione tra l’istituto ed il Gruppo Locale Sicilia di FSFE, con titolo <text:span text:style-name="T3">“</text:span><text:span text:style-name="T4">ESERCITARE AL MEGLIO LA CITTADINANZA DIGITALE</text:span><text:span text:style-name="T5">: </text:span><text:span text:style-name="T6">INTRODUZIONE AL SOFTWARE LIBERO, CITTADINANZA DIGITALE E CODICE D’AMMINISTRAZIONE DIGITALE</text:span><text:span text:style-name="T3">"</text:span></text:p>
      <text:p text:style-name="P9"/>
      <text:p text:style-name="P9">Entrambe le attività sono state ben gradite da ambo gli istituti scolastici, sia tra gli studenti ma anche tra i docenti tutor che tra il personale tecnico che ha partecipato alle attività.</text:p>
      <text:p text:style-name="P9"/>
      <text:p text:style-name="P9">3)Le attività future includono la possibilità di rappresentare il Gruppo Locale con la propria presenza fisica al campeggio studentesco organizzato dall’associazione amica presente in lista iscritti, dando così possibilità di effettuare attività tra i ragazzi di tutta Italia, avendo maggiore probabilità di farci conoscere e di sensibilizzare sulle tematiche del Software Libero con maggiore risonanza. Si aspetta risposta da parte del nazionale di “Rete Degli Studenti” per la realizzazione di eventuali workshop durante lo stesso campeggio, a tema Software Libero e sul progetto GNU Solidario.</text:p>
      <text:p text:style-name="P9"/>
      <text:p text:style-name="P9">Altre attività in programma saranno organizzate a Caltanissetta, dove si vuole dare nuova linfa vitale ai pochi ragazzi che vogliono fare attività, ove il LUG di Caltanissetta risulta ormai inattivo, creando con il supporto dei ragazzi del Circolo AUT che hanno già dato la loro disponibilità per gli spazi, un Free Software User Group Locale, dipendente dal Gruppo Locale Regionale.</text:p>
      <text:p text:style-name="P9">Quindi si è deciso di fare la prima di una serie di attività da organizzare, tra Agosto e Settembre, previa disponibilità dei ragazzi di Caltanissetta e di noi Gruppo Locale, concentrati in questo frangente per lo più a Palermo.</text:p>
      <text:p text:style-name="P9"/>
      <text:p text:style-name="P9">4) Non ci sono varie ed eventuali.</text:p>
      <text:p text:style-name="P9"/>
      <text:p text:style-name="P9">Alle 20.01, il coordinamento si conclude.</text:p>
      <text:p text:style-name="P9"/>
      <text:p text:style-name="P9"/>
      <text:p text:style-name="P9"><text:tab/><text:tab/><text:tab/><text:tab/><text:tab/><text:tab/><text:tab/>Il Coordinatore del Gruppo Locale Sicilia,</text:p>
      <text:p text:style-name="P9"><text:s text:c="99"/>Francesco Bonanno</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swiss"/>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Bold" svg:font-family="Time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8:19:09.661046695</meta:creation-date>
    <dc:date>2017-06-19T14:59:55.603484816</dc:date>
    <meta:editing-duration>PT2M19S</meta:editing-duration>
    <meta:editing-cycles>3</meta:editing-cycles>
    <meta:generator>LibreOffice/5.3.1.2$Linux_X86_64 LibreOffice_project/30m0$Build-2</meta:generator>
    <meta:document-statistic meta:table-count="0" meta:image-count="0" meta:object-count="0" meta:page-count="2" meta:paragraph-count="33" meta:word-count="661" meta:character-count="4357" meta:non-whitespace-character-count="3617"/>
  </office:meta>
</office:document-meta>
</file>