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62000001406C985E529E6F4A6F.png" manifest:media-type="image/png"/>
  <manifest:file-entry manifest:full-path="Pictures/1000179C00003F050000210C11BA717E5997E1AE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fo:language="fr" fo:country="FR"/>
    </style:style>
    <style:style style:name="P2" style:family="paragraph" style:parent-style-name="Footer">
      <style:text-properties fo:language="fr" fo:country="FR"/>
    </style:style>
    <style:style style:name="P3" style:family="paragraph" style:parent-style-name="Sender">
      <style:text-properties fo:language="fr" fo:country="FR" fo:font-weight="bold" officeooo:rsid="0048cd07" officeooo:paragraph-rsid="0048cd07" style:font-weight-asian="bold" style:font-weight-complex="bold"/>
    </style:style>
    <style:style style:name="P4" style:family="paragraph" style:parent-style-name="Sender">
      <style:text-properties fo:language="fr" fo:country="FR" fo:font-weight="normal" officeooo:rsid="0048cd07" officeooo:paragraph-rsid="0048cd07" style:font-weight-asian="normal" style:font-weight-complex="normal"/>
    </style:style>
    <style:style style:name="P5" style:family="paragraph" style:parent-style-name="Sender">
      <style:text-properties fo:language="fr" fo:country="FR" style:font-name-asian="Nimbus Sans L" style:font-name-complex="Nimbus Sans L"/>
    </style:style>
    <style:style style:name="P6" style:family="paragraph" style:parent-style-name="Sender">
      <style:text-properties fo:language="fr" fo:country="FR" officeooo:rsid="0048cd07" officeooo:paragraph-rsid="0048cd07"/>
    </style:style>
    <style:style style:name="P7" style:family="paragraph" style:parent-style-name="Addressee">
      <style:text-properties fo:language="fr" fo:country="FR"/>
    </style:style>
    <style:style style:name="P8" style:family="paragraph" style:parent-style-name="Addressee">
      <style:text-properties fo:language="fr" fo:country="FR" officeooo:rsid="0027af35" officeooo:paragraph-rsid="0027af35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0pt" fo:language="fr" fo:country="FR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10pt" fo:language="fr" fo:country="FR" officeooo:paragraph-rsid="00209c93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0pt" fo:language="fr" fo:country="FR" officeooo:paragraph-rsid="00403b44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0pt" fo:language="fr" fo:country="FR" officeooo:paragraph-rsid="0051cea5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0pt" fo:language="fr" fo:country="FR" officeooo:paragraph-rsid="002a065a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0pt" fo:language="fr" fo:country="FR" officeooo:rsid="005eaee7" officeooo:paragraph-rsid="002a065a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10pt" fo:language="fr" fo:country="FR" officeooo:rsid="00448cd6" officeooo:paragraph-rsid="00209c93" fo:background-color="transparen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0pt" fo:language="fr" fo:country="FR" officeooo:paragraph-rsid="00209c93" fo:background-color="transparen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Liberation Sans" fo:font-size="11pt" fo:language="fr" fo:country="FR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officeooo:paragraph-rsid="00209c93"/>
    </style:style>
    <style:style style:name="P19" style:family="paragraph" style:parent-style-name="Standard">
      <style:text-properties fo:language="fr" fo:country="FR"/>
    </style:style>
    <style:style style:name="P20" style:family="paragraph" style:parent-style-name="Standard">
      <style:text-properties fo:language="fr" fo:country="FR" style:font-name-asian="Nimbus Sans L" style:font-name-complex="Nimbus Sans L"/>
    </style:style>
    <style:style style:name="P21" style:family="paragraph" style:parent-style-name="Standard">
      <style:text-properties fo:language="fr" fo:country="FR" officeooo:paragraph-rsid="00414b49"/>
    </style:style>
    <style:style style:name="P22" style:family="paragraph" style:parent-style-name="Standard">
      <style:paragraph-properties fo:text-align="justify" style:justify-single-word="false"/>
      <style:text-properties fo:language="fr" fo:country="FR" officeooo:paragraph-rsid="005777d4"/>
    </style:style>
    <style:style style:name="P23" style:family="paragraph" style:parent-style-name="Standard">
      <style:paragraph-properties fo:text-align="justify" style:justify-single-word="false"/>
      <style:text-properties fo:language="fr" fo:country="FR" officeooo:paragraph-rsid="0061c90d"/>
    </style:style>
    <style:style style:name="P24" style:family="paragraph" style:parent-style-name="Standard">
      <style:paragraph-properties fo:text-align="justify" style:justify-single-word="false"/>
      <style:text-properties fo:language="fr" fo:country="FR" officeooo:paragraph-rsid="00403b44"/>
    </style:style>
    <style:style style:name="P25" style:family="paragraph" style:parent-style-name="Standard">
      <style:paragraph-properties fo:text-align="justify" style:justify-single-word="false"/>
      <style:text-properties fo:language="fr" fo:country="FR" officeooo:paragraph-rsid="00209c93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Liberation Sans" fo:font-size="10pt" fo:language="fr" fo:country="FR" officeooo:paragraph-rsid="0051cea5" style:font-size-asian="10pt" style:font-size-complex="10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Liberation Sans" fo:font-size="10pt" fo:language="fr" fo:country="FR" officeooo:paragraph-rsid="00209c93" style:font-size-asian="10pt" style:font-size-complex="10pt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Liberation Sans" fo:font-size="10pt" fo:language="fr" fo:country="FR" officeooo:paragraph-rsid="005ba9b7" style:font-size-asian="10pt" style:font-size-complex="10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Liberation Sans" fo:font-size="10pt" fo:language="fr" fo:country="FR" officeooo:rsid="00583eb6" officeooo:paragraph-rsid="0051cea5" style:font-size-asian="10pt" style:font-size-complex="10pt"/>
    </style:style>
    <style:style style:name="P30" style:family="paragraph" style:parent-style-name="Standard" style:list-style-name="L1">
      <style:paragraph-properties fo:text-align="justify" style:justify-single-word="false"/>
      <style:text-properties fo:language="fr" fo:country="FR" officeooo:paragraph-rsid="0051cea5"/>
    </style:style>
    <style:style style:name="P31" style:family="paragraph" style:parent-style-name="Standard" style:list-style-name="L3">
      <style:paragraph-properties fo:text-align="justify" style:justify-single-word="false"/>
      <style:text-properties fo:language="fr" fo:country="FR" officeooo:paragraph-rsid="00209c93"/>
    </style:style>
    <style:style style:name="P32" style:family="paragraph" style:parent-style-name="Standard" style:list-style-name="L3">
      <style:paragraph-properties fo:text-align="justify" style:justify-single-word="false"/>
      <style:text-properties fo:language="fr" fo:country="FR" officeooo:paragraph-rsid="002a065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e1f5c" style:font-weight-asian="bold" style:font-weight-complex="bold"/>
    </style:style>
    <style:style style:name="T3" style:family="text">
      <style:text-properties fo:font-weight="bold" officeooo:rsid="005777d4" style:font-weight-asian="bold" style:font-weight-complex="bold"/>
    </style:style>
    <style:style style:name="T4" style:family="text">
      <style:text-properties fo:font-weight="bold" officeooo:rsid="0059a9be" style:font-weight-asian="bold" style:font-weight-complex="bold"/>
    </style:style>
    <style:style style:name="T5" style:family="text">
      <style:text-properties officeooo:rsid="002fbd2b"/>
    </style:style>
    <style:style style:name="T6" style:family="text">
      <style:text-properties officeooo:rsid="004b5b4c"/>
    </style:style>
    <style:style style:name="T7" style:family="text">
      <style:text-properties style:font-name="Liberation Sans" fo:font-size="11pt" fo:font-weight="bold" officeooo:rsid="005727f3" style:font-size-asian="11pt" style:font-weight-asian="bold" style:font-size-complex="11pt" style:font-weight-complex="bold"/>
    </style:style>
    <style:style style:name="T8" style:family="text">
      <style:text-properties style:font-name="Liberation Sans" fo:font-size="11pt" fo:font-weight="bold" officeooo:rsid="00209c93" style:font-size-asian="11pt" style:font-weight-asian="bold" style:font-size-complex="11pt" style:font-weight-complex="bold"/>
    </style:style>
    <style:style style:name="T9" style:family="text">
      <style:text-properties style:font-name="Liberation Sans" fo:font-size="11pt" fo:font-weight="bold" officeooo:rsid="005777d4" style:font-size-asian="11pt" style:font-weight-asian="bold" style:font-size-complex="11pt" style:font-weight-complex="bold"/>
    </style:style>
    <style:style style:name="T10" style:family="text">
      <style:text-properties style:font-name="Liberation Sans" fo:font-size="10pt" style:font-size-asian="10pt" style:font-size-complex="10pt"/>
    </style:style>
    <style:style style:name="T11" style:family="text">
      <style:text-properties style:font-name="Liberation Sans" fo:font-size="10pt" officeooo:rsid="005777d4" style:font-size-asian="10pt" style:font-size-complex="10pt"/>
    </style:style>
    <style:style style:name="T12" style:family="text">
      <style:text-properties style:font-name="Liberation Sans" fo:font-size="10pt" officeooo:rsid="0061c90d" style:font-size-asian="10pt" style:font-size-complex="10pt"/>
    </style:style>
    <style:style style:name="T13" style:family="text">
      <style:text-properties style:font-name="Liberation Sans" fo:font-size="10pt" officeooo:rsid="00583eb6" style:font-size-asian="10pt" style:font-size-complex="10pt"/>
    </style:style>
    <style:style style:name="T14" style:family="text">
      <style:text-properties style:font-name="Liberation Sans" fo:font-size="10pt" officeooo:rsid="0059a9be" style:font-size-asian="10pt" style:font-size-complex="10pt"/>
    </style:style>
    <style:style style:name="T15" style:family="text">
      <style:text-properties style:font-name="Liberation Sans" fo:font-size="10pt" officeooo:rsid="003af139" style:font-size-asian="10pt" style:font-size-complex="10pt"/>
    </style:style>
    <style:style style:name="T16" style:family="text">
      <style:text-properties style:font-name="Liberation Sans" fo:font-size="10pt" officeooo:rsid="00352869" style:font-size-asian="10pt" style:font-size-complex="10pt"/>
    </style:style>
    <style:style style:name="T17" style:family="text">
      <style:text-properties style:font-name="Liberation Sans" fo:font-size="10pt" officeooo:rsid="0064861b" style:font-size-asian="10pt" style:font-size-complex="10pt"/>
    </style:style>
    <style:style style:name="T18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Liberation Sans" fo:font-size="10pt" fo:font-weight="bold" officeooo:rsid="00583eb6" style:font-size-asian="10pt" style:font-weight-asian="bold" style:font-size-complex="10pt" style:font-weight-complex="bold"/>
    </style:style>
    <style:style style:name="T20" style:family="text">
      <style:text-properties style:font-name="Liberation Sans" fo:font-size="10pt" fo:font-weight="bold" officeooo:rsid="0059a9be" style:font-size-asian="10pt" style:font-weight-asian="bold" style:font-size-complex="10pt" style:font-weight-complex="bold"/>
    </style:style>
    <style:style style:name="T21" style:family="text">
      <style:text-properties style:font-name="Liberation Sans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style:font-name="Liberation Sans" fo:font-size="10pt" fo:font-weight="bold" officeooo:rsid="003af139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style:font-name="Liberation Sans" fo:font-size="10pt" fo:font-weight="bold" officeooo:rsid="005d6e11" fo:background-color="transparent" loext:char-shading-value="0" style:font-size-asian="10pt" style:font-weight-asian="bold" style:font-size-complex="10pt" style:font-weight-complex="bold"/>
    </style:style>
    <style:style style:name="T24" style:family="text">
      <style:text-properties style:font-name="Liberation Sans" fo:font-size="10pt" fo:background-color="transparent" loext:char-shading-value="0" style:font-size-asian="10pt" style:font-size-complex="10pt"/>
    </style:style>
    <style:style style:name="T25" style:family="text">
      <style:text-properties style:font-name="Liberation Sans" fo:font-size="10pt" officeooo:rsid="005d6e11" fo:background-color="transparent" loext:char-shading-value="0" style:font-size-asian="10pt" style:font-size-complex="10pt"/>
    </style:style>
    <style:style style:name="T26" style:family="text">
      <style:text-properties style:font-name="Liberation Sans" fo:font-size="10pt" fo:language="fr" fo:country="FR" officeooo:rsid="005eaee7" fo:background-color="transparent" loext:char-shading-value="0" style:font-size-asian="10pt" style:font-size-complex="10pt"/>
    </style:style>
    <style:style style:name="T27" style:family="text">
      <style:text-properties style:font-name="Liberation Sans" fo:font-size="10pt" fo:language="fr" fo:country="FR" officeooo:rsid="0061c90d" fo:background-color="transparent" loext:char-shading-value="0" style:font-size-asian="10pt" style:font-size-complex="10pt"/>
    </style:style>
    <style:style style:name="T28" style:family="text">
      <style:text-properties style:font-name="Liberation Sans" fo:font-size="10pt" fo:language="fr" fo:country="FR" officeooo:rsid="0044de2e" fo:background-color="transparent" loext:char-shading-value="0" style:font-size-asian="10pt" style:font-size-complex="10pt"/>
    </style:style>
    <style:style style:name="T29" style:family="text">
      <style:text-properties style:font-name="Liberation Sans" fo:font-size="10pt" fo:language="fr" fo:country="FR" style:font-size-asian="10pt" style:font-size-complex="10pt"/>
    </style:style>
    <style:style style:name="T30" style:family="text">
      <style:text-properties style:font-name="Liberation Sans" fo:font-size="10pt" fo:language="fr" fo:country="FR" officeooo:rsid="005eaee7" style:font-size-asian="10pt" style:font-size-complex="10pt"/>
    </style:style>
    <style:style style:name="T31" style:family="text">
      <style:text-properties style:font-name="Liberation Sans" fo:font-size="10pt" fo:language="fr" fo:country="FR" officeooo:rsid="0061c90d" style:font-size-asian="10pt" style:font-size-complex="10pt"/>
    </style:style>
    <style:style style:name="T32" style:family="text">
      <style:text-properties officeooo:rsid="00583eb6"/>
    </style:style>
    <style:style style:name="T33" style:family="text">
      <style:text-properties officeooo:rsid="0059a9be"/>
    </style:style>
    <style:style style:name="T34" style:family="text">
      <style:text-properties officeooo:rsid="005ba9b7"/>
    </style:style>
    <style:style style:name="T35" style:family="text">
      <style:text-properties officeooo:rsid="005eaee7"/>
    </style:style>
    <style:style style:name="T36" style:family="text">
      <style:text-properties officeooo:rsid="00609a36"/>
    </style:style>
    <style:style style:name="fr1" style:family="graphic" style:parent-style-name="Frame">
      <style:graphic-properties fo:margin-left="0in" fo:margin-right="0in" fo:margin-top="0in" fo:margin-bottom="0in" style:protect="size position" style:wrap="none" style:vertical-pos="from-top" style:vertical-rel="paragraph-content" style:horizontal-pos="from-left" style:horizontal-rel="paragraph" fo:padding="0in" fo:border="none" style:shadow="none" draw:shadow-opacity="100%">
        <style:columns fo:column-count="1" fo:column-gap="0in"/>
      </style:graphic-properties>
    </style:style>
    <style:style style:name="fr2" style:family="graphic" style:parent-style-name="Frame">
      <style:graphic-properties fo:margin-left="0in" fo:margin-right="0in" fo:margin-top="0in" fo:margin-bottom="0in" style:protect="size position" style:wrap="none" style:vertical-pos="from-top" style:vertical-rel="paragraph-content" style:horizontal-pos="left" style:horizontal-rel="paragraph" fo:padding="0in" fo:border="none" style:shadow="none" draw:shadow-opacity="100%">
        <style:columns fo:column-count="1" fo:column-gap="0in"/>
      </style:graphic-properties>
    </style:style>
    <style:style style:name="fr3" style:family="graphic" style:parent-style-name="Frame">
      <style:graphic-properties fo:margin-left="0in" fo:margin-right="0in" fo:margin-top="0in" fo:margin-bottom="0in" style:protect="size position" style:wrap="none" style:vertical-pos="from-top" style:vertical-rel="paragraph-content" style:horizontal-pos="left" style:horizontal-rel="paragraph" fo:padding="0in" fo:border="none" style:shadow="none" draw:shadow-opacity="100%" loext:rel-width-rel="paragraph"/>
    </style:style>
    <style:style style:name="fr4" style:family="graphic" style:parent-style-name="Frame">
      <style:graphic-properties fo:margin-left="0in" fo:margin-right="0in" fo:margin-top="0in" fo:margin-bottom="0in" style:protect="size position" style:wrap="none" style:vertical-pos="top" style:vertical-rel="paragraph-content" style:horizontal-pos="left" style:horizontal-rel="paragraph" fo:padding="0in" fo:border="none" style:shadow="none" draw:shadow-opacity="100%" loext:rel-width-rel="paragraph"/>
    </style:style>
    <style:style style:name="fr5" style:family="graphic" style:parent-style-name="Frame">
      <style:graphic-properties fo:margin-left="0in" fo:margin-right="0in" fo:margin-top="0in" fo:margin-bottom="0in" style:protect="size position" style:vertical-pos="from-top" style:vertical-rel="page" style:horizontal-pos="left" style:horizontal-rel="page" fo:padding="0in" fo:border-left="none" fo:border-right="none" fo:border-top="0.06pt solid #000000" fo:border-bottom="0.06pt solid #000000" style:shadow="none" draw:shadow-opacity="100%"/>
    </style:style>
    <style:style style:name="fr6" style:family="graphic" style:parent-style-name="Graphics">
      <style:graphic-properties style:horizontal-pos="right" style:horizontal-rel="paragraph" fo:background-color="transparent" draw:fill="none" draw:fill-color="#ffffff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Folding marks" text:anchor-type="page" text:anchor-page-number="1" svg:y="4.1339in" svg:width="0.3154in" svg:height="4.1339in" draw:z-index="6">
        <draw:text-box>
          <text:p text:style-name="P19"/>
        </draw:text-box>
      </draw:frame>
      <text:p text:style-name="P9"><draw:frame draw:style-name="fr4" draw:name="Sender" text:anchor-type="paragraph" svg:width="6.6929in" style:rel-width="100%" svg:height="0.4925in" draw:z-index="0"><draw:text-box><text:p text:style-name="P20"/></draw:text-box></draw:frame><draw:frame draw:style-name="fr3" draw:name="Adressee" text:anchor-type="paragraph" svg:y="0.4098in" svg:width="6.6929in" style:rel-width="100%" svg:height="1in" draw:z-index="1"><draw:text-box><text:p text:style-name="P7"><text:placeholder text:placeholder-type="text">&lt;Destinataire&gt;</text:placeholder></text:p><text:p text:style-name="P8"/></draw:text-box></draw:frame><draw:frame draw:style-name="fr2" draw:name="Personalised Data 1" text:anchor-type="paragraph" svg:y="1.4in" svg:width="1.3402in" svg:height="0.65in" draw:z-index="2"><draw:text-box><text:p text:style-name="P3">N<text:span text:style-name="T36">o</text:span>m</text:p><text:p text:style-name="P4"/></draw:text-box></draw:frame><draw:frame draw:style-name="fr1" draw:name="Personalised Data 2" text:anchor-type="paragraph" svg:x="1.3402in" svg:y="1.4in" svg:width="2.0098in" svg:height="0.65in" draw:z-index="3"><draw:text-box><text:p text:style-name="P5"/></draw:text-box></draw:frame><draw:frame draw:style-name="fr1" draw:name="Personalised Data 3" text:anchor-type="paragraph" svg:x="3.35in" svg:y="1.4in" svg:width="1.85in" svg:height="0.65in" draw:z-index="4"><draw:text-box><text:p text:style-name="P21"/></draw:text-box></draw:frame><draw:frame draw:style-name="fr1" draw:name="Personalised Data 4" text:anchor-type="paragraph" svg:x="5.2in" svg:y="1.4in" svg:width="1.5in" svg:height="0.65in" draw:z-index="5"><draw:text-box><text:p text:style-name="P6"/></draw:text-box></draw:frame><text:span text:style-name="T2">D</text:span><text:span text:style-name="T1">at</text:span><text:span text:style-name="T3">e </text:span>: <text:date style:data-style-name="N37" text:date-value="2021-01-19T14:52:28.982675420">19/01/21</text:date></text:p>
      <text:p text:style-name="P17"/>
      <text:p text:style-name="P22"><text:span text:style-name="T9">Logiciel Libre </text:span><text:span text:style-name="T8">: </text:span><text:span text:style-name="T9">une</text:span><text:span text:style-name="T8"> </text:span><text:span text:style-name="T7">alternative</text:span><text:span text:style-name="T8"> modern</text:span><text:span text:style-name="T9">e pour votre </text:span><text:span text:style-name="T7">administration publi</text:span><text:span text:style-name="T9">que</text:span></text:p>
      <text:p text:style-name="P10"/>
      <text:p text:style-name="P9"/>
      <text:p text:style-name="P23"><text:span text:style-name="T11">Madame / Monsieur </text:span><text:span text:style-name="T10">....,</text:span></text:p>
      <text:p text:style-name="P11"/>
      <text:p text:style-name="P24"><text:span text:style-name="T11">La</text:span><text:span text:style-name="T10"> </text:span><text:span text:style-name="T18">Free Software Foundation Europe (FSFE)</text:span><text:span text:style-name="T10"> est une association à but non lucratif </text:span><text:span text:style-name="T17">qui a pour but de donner </text:span><text:span text:style-name="T10">aux utilisateurs les moyens de contrôler la technologie. Avec des villes comme Barcelone, </text:span><text:span text:style-name="T11">et presque</text:span><text:span text:style-name="T10"> 200 </text:span><text:span text:style-name="T11">organisations de la société </text:span><text:span text:style-name="T10">civil</text:span><text:span text:style-name="T11">e</text:span><text:span text:style-name="T10">, </text:span><text:span text:style-name="T11">nous </text:span><text:span text:style-name="T12">appelons</text:span><text:span text:style-name="T11"> via notre</text:span><text:span text:style-name="T10"> campagn</text:span><text:span text:style-name="T13">e </text:span><text:span text:style-name="T18">“</text:span><text:span text:style-name="T19">Argent </text:span><text:span text:style-name="T18">Public ? </text:span><text:span text:style-name="T19">Code</text:span><text:span text:style-name="T18"> Public !”</text:span><text:span text:style-name="T10"> </text:span><text:span text:style-name="T13">à l’utilisation de logiciels libres dans les administrations publiques </text:span><text:span text:style-name="T10">/ </text:span><text:span text:style-name="T13">le secteur du</text:span><text:span text:style-name="T10"> service.</text:span></text:p>
      <text:p text:style-name="P11"/>
      <text:p text:style-name="P12"><text:span text:style-name="T32">Le Logiciel Libre se</text:span> d<text:span text:style-name="T32">é</text:span>fin<text:span text:style-name="T32">i</text:span>e <text:span text:style-name="T32">par quatre libertés que les utilisateurs peuvent exercer</text:span>, <text:span text:style-name="T32">en l’occurrence les libertés </text:span>:</text:p>
      <text:list xml:id="list469832562" text:style-name="L1">
        <text:list-item>
          <text:p text:style-name="P26"><text:span text:style-name="T32">d’</text:span>u<text:span text:style-name="T32">tili</text:span>se<text:span text:style-name="T32">r le logiciel comme bon leur semble </text:span>;</text:p>
        </text:list-item>
        <text:list-item>
          <text:p text:style-name="P26"><text:span text:style-name="T32">d’étudier le fonctionnement interne du logiciel </text:span>;</text:p>
        </text:list-item>
        <text:list-item>
          <text:p text:style-name="P30"><text:span text:style-name="T13">d’améliorer et d’adapter le logiciel pour </text:span><text:span text:style-name="T14">leurs</text:span><text:span text:style-name="T13"> propres besoins </text:span><text:span text:style-name="T10">; </text:span><text:span text:style-name="T13">et</text:span></text:p>
        </text:list-item>
        <text:list-item>
          <text:p text:style-name="P29">de partager avec leur entourage le logiciel, ainsi que toute amélioration apportée, au bénéfice de la <text:s/>communauté.</text:p>
        </text:list-item>
      </text:list>
      <text:list xml:id="list2947217768" text:style-name="L2">
        <text:list-header>
          <text:p text:style-name="P27"/>
        </text:list-header>
      </text:list>
      <text:p text:style-name="P25"><text:span text:style-name="T14">Grâce au logiciel libre</text:span><text:span text:style-name="T10">, </text:span><text:span text:style-name="T14">vous êtes en mesure de</text:span><text:span text:style-name="T15"> </text:span><text:span text:style-name="T10">:</text:span></text:p>
      <text:list xml:id="list4037948345" text:style-name="L3">
        <text:list-item>
          <text:p text:style-name="P31"><text:span text:style-name="T20">Donner quelque chose en retour aux citoyens de votre ville</text:span><text:span text:style-name="T10">. </text:span><text:span text:style-name="T14">Des logiciels </text:span><text:span text:style-name="T10">financ</text:span><text:span text:style-name="T14">és par le </text:span><text:span text:style-name="T10">public </text:span><text:span text:style-name="T14">devraient être rendus disponibles au</text:span><text:span text:style-name="T16"> public</text:span><text:span text:style-name="T10">.</text:span></text:p>
        </text:list-item>
        <text:list-item>
          <text:p text:style-name="P28"><text:span text:style-name="T4">Réduire les coûts sur le long-terme</text:span>. <text:span text:style-name="T33">Des</text:span> applications <text:span text:style-name="T33">partageant des objectifs similaires n’ont pas besoin d’être reprogrammées à partir de zéro à chaque fois si leur code source peut être librement modifié</text:span><text:span text:style-name="T5">. </text:span><text:span text:style-name="T34">A travers un travail collaboratif à l’échelle </text:span><text:span text:style-name="T5">inter-r</text:span><text:span text:style-name="T34">é</text:span><text:span text:style-name="T5">gional</text:span><text:span text:style-name="T34">e sur de gros projets</text:span>, <text:span text:style-name="T34">les</text:span> coûts <text:span text:style-name="T34">et l’expertise peuvent être partagés</text:span>.</text:p>
        </text:list-item>
        <text:list-item>
          <text:p text:style-name="P32"><text:span text:style-name="T22">S</text:span><text:span text:style-name="T23">o</text:span><text:span text:style-name="T22">u</text:span><text:span text:style-name="T23">tenir l’économie </text:span><text:span text:style-name="T21">local</text:span><text:span text:style-name="T23">e</text:span><text:span text:style-name="T24">. </text:span><text:span text:style-name="T25">Des entreprises l</text:span><text:span text:style-name="T24">ocal</text:span><text:span text:style-name="T25">es peuvent</text:span><text:span text:style-name="T24"> participe</text:span><text:span text:style-name="T25">r</text:span><text:span text:style-name="T24"> </text:span><text:span text:style-name="T25">à certains développements additionnels</text:span><text:span text:style-name="T24">. </text:span><text:span text:style-name="T25">La dé</text:span><text:span text:style-name="T24">pend</text:span><text:span text:style-name="T25">a</text:span><text:span text:style-name="T24">nce </text:span><text:span text:style-name="T25">à certains fabricants</text:span><text:span text:style-name="T24"> </text:span><text:span text:style-name="T25">et à des termes de licence </text:span><text:span text:style-name="T24">restricti</text:span><text:span text:style-name="T25">fs peuvent être évités</text:span><text:span text:style-name="T24">.</text:span></text:p>
        </text:list-item>
      </text:list>
      <text:p text:style-name="P15"/>
      <text:p text:style-name="P18"><text:span text:style-name="T26">A ce </text:span><text:span text:style-name="T27">sujet</text:span><text:span text:style-name="T26">, nous souhaiterions savoir si vous soutenez nos demandes </text:span><text:span text:style-name="T28"><text:s/></text:span><text:span text:style-name="T26">et </text:span><text:span text:style-name="T27">de quelle manière</text:span><text:span text:style-name="T26"> vous envisagez de minimiser la dépendance aux fabricants et accroître la transparence autour des infrastructures administratives</text:span><text:span text:style-name="T28">.</text:span></text:p>
      <text:p text:style-name="P16"/>
      <text:p text:style-name="P18"><text:span text:style-name="T30">N’hésitez pas à nous contacter à tout moment si vous souhaitez de plus amples informations</text:span><text:span text:style-name="T29">. </text:span><text:span text:style-name="T31">De même</text:span><text:span text:style-name="T29">, </text:span><text:span text:style-name="T30">merci de prendre connaissance de notre</text:span><text:span text:style-name="T29"> brochure d</text:span><text:span text:style-name="T30">édié</text:span><text:span text:style-name="T29">e </text:span><text:span text:style-name="T30">aux administrations que nous avons publiée dernièrement</text:span><text:span text:style-name="T29">. </text:span><text:span text:style-name="T30">Nous apprécierions grandement votre soutien</text:span><text:span text:style-name="T29">, </text:span><text:span text:style-name="T30">et l’éventualité de pouvoir en discuter directement avec vous à l’occasion d’un appel téléphonique</text:span><text:span text:style-name="T29">.</text:span></text:p>
      <text:p text:style-name="P10"/>
      <text:p text:style-name="P14">Avec nos meilleures salutations,</text:p>
      <text:p text:style-name="P13"><text:line-break/><text:span text:style-name="T6">N</text:span><text:span text:style-name="T35">o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font-name-asian="DejaVu Sans" style:font-size-asian="12pt" style:language-asian="de" style:country-asian="DE" style:font-name-complex="DejaVu 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fr" fo:country="FR" style:font-name-asian="DejaVu Sans" style:font-size-asian="12pt" style:language-asian="de" style:country-asian="DE" style:font-name-complex="DejaVu Sans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line-height="100%" style:page-number="auto" fo:background-color="transparent" style:shadow="none"/>
      <style:text-properties style:font-name="Nimbus Sans L" fo:font-family="'Nimbus Sans L'" style:font-style-name="Standard" style:font-family-generic="swiss" style:font-pitch="variable" fo:font-size="9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1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fo:line-height="100%" text:number-lines="false" text:line-number="0">
        <style:tab-stops/>
      </style:paragraph-properties>
      <style:text-properties fo:color="#3394ce" fo:font-size="7.5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Standard" style:class="extra">
      <style:paragraph-properties fo:margin-top="0in" fo:margin-bottom="0in" loext:contextual-spacing="false" fo:line-height="100%"/>
      <style:text-properties fo:font-size="7.5pt"/>
    </style:style>
    <style:style style:name="Addressee" style:family="paragraph" style:parent-style-name="Standard" style:class="extra" style:master-page-name="">
      <style:paragraph-properties fo:margin-top="0in" fo:margin-bottom="0in" loext:contextual-spacing="false" style:page-number="auto"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ize="7.5pt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language="fr" fo:country="FR"/>
    </style:style>
    <style:style style:name="MP2" style:family="paragraph" style:parent-style-name="Footer">
      <style:text-properties fo:language="fr" fo:country="FR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right" style:horizontal-rel="paragraph" fo:background-color="transparent" draw:fill="none" draw:fill-color="#ffffff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6299in" fo:margin-bottom="0.3937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1.0193in" fo:margin-left="0in" fo:margin-right="0in" fo:margin-bottom="0.4098in" fo:background-color="transparent" style:dynamic-spacing="false" draw:fill="none" draw:fill-color="#99ccff"/>
      </style:header-style>
      <style:footer-style>
        <style:header-footer-properties svg:height="0.8201in" fo:margin-left="0in" fo:margin-right="0in" fo:margin-top="0.3902in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" text:anchor-type="paragraph" svg:width="1.4957in" svg:height="0.7874in" draw:z-index="7"><draw:image xlink:href="Pictures/1000179C00003F050000210C11BA717E5997E1AE.svg" xlink:type="simple" xlink:show="embed" xlink:actuate="onLoad" loext:mime-type="image/svg+xml"/><draw:image xlink:href="Pictures/1000020100000262000001406C985E529E6F4A6F.png" xlink:type="simple" xlink:show="embed" xlink:actuate="onLoad" loext:mime-type="image/png"/></draw:frame></text:p>
      </style:header>
      <style:footer>
        <text:p text:style-name="MP2"><text:span text:style-name="MT1">Free Software Foundation Europe e.V. (FSFE)</text:span> • Head office: Schönhauser Allee 6/7, 10119 Berlin, Germany</text:p>
        <text:p text:style-name="MP2">Phone: +49/30/27595290 • E-mail: office@fsfe.org • Web: http://fsfe.org • President: Matthias Kirschner • Registered: VR 17030, AG Hamburg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  <meta:creation-date>2018-10-26T12:42:28.966876539</meta:creation-date>
    <dc:language>de-AT</dc:language>
    <meta:editing-cycles>44</meta:editing-cycles>
    <meta:editing-duration>PT2H59M57S</meta:editing-duration>
    <dc:date>2021-01-13T18:12:26.350980859</dc:date>
    <meta:printed-by>Bonnie Mehring</meta:printed-by>
    <meta:print-date>2019-10-21T16:00:23.015957474</meta:print-date>
    <dc:creator>Vincent Lequertier</dc:creator>
    <meta:document-statistic meta:table-count="0" meta:image-count="1" meta:object-count="0" meta:page-count="1" meta:paragraph-count="22" meta:word-count="383" meta:character-count="2526" meta:non-whitespace-character-count="2169"/>
    <meta:user-defined meta:name="Info 1"/>
    <meta:user-defined meta:name="Info 2"/>
    <meta:user-defined meta:name="Info 3"/>
    <meta:user-defined meta:name="Info 4"/>
  </office:meta>
</office:document-meta>
</file>